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A5A5A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FBFBF" fo:border-bottom="thin dashed #BFBFBF" fo:border-left="2pt soli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ashed #BFBFBF" fo:border-bottom="thin dashe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Porcentagem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Porcentagem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dashed #BFBFBF" fo:border-bottom="none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dashed #BFBFBF" fo:border-bottom="2pt soli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Porcentagem" style:data-style-name="N37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wrap-option="wrap"/>
      <style:text-properties fo:color="#80808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0635cm"/>
    </style:style>
    <style:style style:name="co2" style:family="table-column">
      <style:table-column-properties fo:break-before="auto" style:column-width="12.065cm"/>
    </style:style>
    <style:style style:name="co3" style:family="table-column">
      <style:table-column-properties fo:break-before="auto" style:column-width="8.74183333333333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4.4238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3.7371666666667cm"/>
    </style:style>
    <style:style style:name="co8" style:family="table-column">
      <style:table-column-properties fo:break-before="auto" style:column-width="10.2023333333333cm"/>
    </style:style>
    <style:style style:name="co9" style:family="table-column">
      <style:table-column-properties fo:break-before="auto" style:column-width="3.97933333333333cm"/>
    </style:style>
    <style:style style:name="co10" style:family="table-column">
      <style:table-column-properties fo:break-before="auto" style:column-width="3.45016666666667cm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00.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159pt" style:use-optimal-row-height="false" fo:break-before="auto"/>
    </style:style>
    <style:style style:name="ro10" style:family="table-row">
      <style:table-row-properties style:row-height="216.75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145.5pt" style:use-optimal-row-height="false" fo:break-before="auto"/>
    </style:style>
    <style:style style:name="ro13" style:family="table-row">
      <style:table-row-properties style:row-height="180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129.75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96pt" style:use-optimal-row-height="false" fo:break-before="auto"/>
    </style:style>
    <style:style style:name="ro18" style:family="table-row">
      <style:table-row-properties style:row-height="110.25pt" style:use-optimal-row-height="false" fo:break-before="auto"/>
    </style:style>
    <style:style style:name="ro19" style:family="table-row">
      <style:table-row-properties style:row-height="133.5pt" style:use-optimal-row-height="false" fo:break-before="auto"/>
    </style:style>
    <style:style style:name="ro20" style:family="table-row">
      <style:table-row-properties style:row-height="135pt" style:use-optimal-row-height="false" fo:break-before="auto"/>
    </style:style>
    <style:style style:name="ro21" style:family="table-row">
      <style:table-row-properties style:row-height="127.5pt" style:use-optimal-row-height="false" fo:break-before="auto"/>
    </style:style>
    <style:style style:name="ro22" style:family="table-row">
      <style:table-row-properties style:row-height="88.5pt" style:use-optimal-row-height="false" fo:break-before="auto"/>
    </style:style>
    <style:style style:name="ro23" style:family="table-row">
      <style:table-row-properties style:row-height="142.5pt" style:use-optimal-row-height="false" fo:break-before="auto"/>
    </style:style>
    <style:style style:name="ro24" style:family="table-row">
      <style:table-row-properties style:row-height="91.5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202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6" table:visibility="collapse"/>
        <table:table-column table:style-name="co8" table:default-cell-style-name="ce6"/>
        <table:table-column table:style-name="co9" table:default-cell-style-name="ce5"/>
        <table:table-column table:style-name="co10" table:default-cell-style-name="ce5"/>
        <table:table-column table:style-name="co11" table:number-columns-repeated="16373" table:default-cell-style-name="ce1"/>
        <table:table-row table:style-name="ro1">
          <table:table-cell/>
          <table:table-cell office:value-type="string" table:number-columns-spanned="10" table:number-rows-spanned="1" table:style-name="ce39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1" svg:x="0.29115in" svg:y="0.0608in" svg:width="1.46392in" svg:height="0.4070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3"/>
        </table:table-row>
        <table:table-row table:style-name="ro2">
          <table:table-cell/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3">
          <table:table-cell/>
          <table:table-cell office:value-type="string" table:style-name="ce7">
            <text:p>Plano Estratégico Sistêmico - Realizado de janeiro a junho 2022</text:p>
          </table:table-cell>
          <table:table-cell table:style-name="ce8"/>
          <table:table-cell table:style-name="ce9"/>
          <table:table-cell table:style-name="ce10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4">
          <table:table-cell/>
          <table:table-cell office:value-type="string" office:string-value="Departamento Regional - SESI-AC" table:formula="of:=&quot;Departamento Regional - SESI-&quot;&amp;[.$C$4]" table:style-name="ce11">
            <text:p>Departamento Regional - SESI-AC</text:p>
          </table:table-cell>
          <table:table-cell office:value-type="string" table:style-name="ce12">
            <text:p>AC</text:p>
          </table:table-cell>
          <table:table-cell table:style-name="ce13"/>
          <table:table-cell table:style-name="ce2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5">
          <table:table-cell/>
          <table:table-cell table:number-columns-repeated="2" table:style-name="ce14"/>
          <table:table-cell table:style-name="ce13"/>
          <table:table-cell table:style-name="ce6"/>
          <table:table-cell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6">
          <table:table-cell/>
          <table:table-cell office:value-type="string" table:style-name="ce15">
            <text:p>Objetivo Estratégico</text:p>
          </table:table-cell>
          <table:table-cell office:value-type="string" table:style-name="ce16">
            <text:p>Indicador</text:p>
          </table:table-cell>
          <table:table-cell office:value-type="string" table:style-name="ce17">
            <text:p>Meta</text:p>
          </table:table-cell>
          <table:table-cell office:value-type="string" table:style-name="ce16">
            <text:p>Realizado</text:p>
          </table:table-cell>
          <table:table-cell office:value-type="string" table:style-name="ce16">
            <text:p>% de Realização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18">
            <text:p>1- <text:s/>Elevar a percepção de valor da sociedade e, em especial, da indústria sobre a contribuição do SESI para o futuro do trabalho</text:p>
          </table:table-cell>
          <table:table-cell office:value-type="string" table:style-name="ce19">
            <text:p>1.1 - Percentual de pessoas que avaliam (percepção) a instituição como "ótima" ou "boa" em sua contribuição para o futuro do trabalho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8" table:style-name="ce1"/>
        </table:table-row>
        <table:table-row table:style-name="ro8">
          <table:table-cell/>
          <table:table-cell office:value-type="string" table:style-name="ce18">
            <text:p>1- <text:s/>Elevar a percepção de valor da sociedade e, em especial, da indústria sobre a contribuição do SESI para o futuro do trabalho</text:p>
          </table:table-cell>
          <table:table-cell office:value-type="string" table:style-name="ce19">
            <text:p>1.2 - Percentual de indústrias atendidas satisfeitas com o SESI</text:p>
          </table:table-cell>
          <table:table-cell office:value-type="percentage" office:value="0.89" table:style-name="ce20">
            <text:p>89,0%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8" table:style-name="ce1"/>
        </table:table-row>
        <table:table-row table:style-name="ro9">
          <table:table-cell/>
          <table:table-cell office:value-type="string" table:style-name="ce18">
            <text:p>2- Protagonizar a educação básica indutora das competências e habilidades requeridas pelo trabalho do futuro</text:p>
          </table:table-cell>
          <table:table-cell office:value-type="string" table:style-name="ce19">
            <text:p>2 - Empregabilidade e acessibilidade à universidade dos egressos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string" table:style-name="ce18">
            <text:p>3- Promover ambientes de trabalho seguros e saudáveis para os trabalhadores da indústria</text:p>
          </table:table-cell>
          <table:table-cell office:value-type="string" table:style-name="ce19">
            <text:p>3 - Índice de absenteísmo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18">
            <text:p>4. Percentual de recursos destinados às atividades-fim</text:p>
          </table:table-cell>
          <table:table-cell office:value-type="string" table:style-name="ce19">
            <text:p>4 - Percentual de recursos destinados às atividades-fim</text:p>
          </table:table-cell>
          <table:table-cell office:value-type="percentage" office:value="0.86461935581864957" table:style-name="ce20">
            <text:p>86,5%</text:p>
          </table:table-cell>
          <table:table-cell office:value-type="percentage" office:value="0.85572874785958875" table:style-name="ce21">
            <text:p>85,6%</text:p>
          </table:table-cell>
          <table:table-cell office:value-type="percentage" office:value="0.98971731560341614" table:style-name="ce21">
            <text:p>99,0%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18">
            <text:p>5- Ampliar receitas de serviços</text:p>
          </table:table-cell>
          <table:table-cell office:value-type="string" table:style-name="ce19">
            <text:p>5 - Expansão das receitas de serviços e convênios¹</text:p>
          </table:table-cell>
          <table:table-cell office:value-type="float" office:value="253138" table:style-name="ce23">
            <text:p>253.138,0</text:p>
          </table:table-cell>
          <table:table-cell office:value-type="string" table:style-name="ce24">
            <text:p>-</text:p>
          </table:table-cell>
          <table:table-cell office:value-type="string" table:style-name="ce21">
            <text:p>-</text:p>
          </table:table-cell>
          <table:table-cell table:number-columns-repeated="16378" table:style-name="ce1"/>
        </table:table-row>
        <table:table-row table:style-name="ro13">
          <table:table-cell/>
          <table:table-cell office:value-type="string" table:style-name="ce18">
            <text:p>6- Expandir o atendimento em educação e ações educativas</text:p>
          </table:table-cell>
          <table:table-cell office:value-type="string" table:style-name="ce19">
            <text:p>6 - Expansão do atendimento à sociedade com educação e ações educativas</text:p>
          </table:table-cell>
          <table:table-cell office:value-type="float" office:value="379.94" table:style-name="ce25">
            <text:p>380</text:p>
          </table:table-cell>
          <table:table-cell office:value-type="float" office:value="849" table:style-name="ce26">
            <text:p>849</text:p>
          </table:table-cell>
          <table:table-cell office:value-type="percentage" office:value="2.2345633521082275" table:style-name="ce21">
            <text:p>223,5%</text:p>
          </table:table-cell>
          <table:table-cell table:number-columns-repeated="16378" table:style-name="ce1"/>
        </table:table-row>
        <table:table-row table:style-name="ro14">
          <table:table-cell/>
          <table:table-cell office:value-type="string" table:style-name="ce18">
            <text:p>7- Expandir o atendimento às empresas industriais com saúde e segurança</text:p>
          </table:table-cell>
          <table:table-cell office:value-type="string" table:style-name="ce19">
            <text:p>7 - Expansão de atendimento às empresas industriais com saúde e segurança</text:p>
          </table:table-cell>
          <table:table-cell office:value-type="float" office:value="294" table:style-name="ce25">
            <text:p>294</text:p>
          </table:table-cell>
          <table:table-cell office:value-type="float" office:value="221" table:style-name="ce26">
            <text:p>221</text:p>
          </table:table-cell>
          <table:table-cell office:value-type="percentage" office:value="0.75170068027210879" table:style-name="ce21">
            <text:p>75,2%</text:p>
          </table:table-cell>
          <table:table-cell table:number-columns-repeated="16378" table:style-name="ce1"/>
        </table:table-row>
        <table:table-row table:style-name="ro15">
          <table:table-cell/>
          <table:table-cell office:value-type="string" table:style-name="ce18">
            <text:p>8- Elevar a qualidade da educação básica</text:p>
          </table:table-cell>
          <table:table-cell office:value-type="string" table:style-name="ce19">
            <text:p>8.1 - Resultado da Prova Brasil ou Simulado²</text:p>
          </table:table-cell>
          <table:table-cell office:value-type="percentage" office:value="0.75" table:style-name="ce20">
            <text:p>75,0%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8" table:style-name="ce1"/>
        </table:table-row>
        <table:table-row table:style-name="ro16">
          <table:table-cell/>
          <table:table-cell office:value-type="string" table:style-name="ce18">
            <text:p>8- Elevar a qualidade da educação básica</text:p>
          </table:table-cell>
          <table:table-cell office:value-type="string" table:style-name="ce19">
            <text:p>8.2 - Resultado do ENEM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1">
            <text:p>-</text:p>
          </table:table-cell>
          <table:table-cell table:number-columns-repeated="16378" table:style-name="ce1"/>
        </table:table-row>
        <table:table-row table:style-name="ro17">
          <table:table-cell/>
          <table:table-cell office:value-type="string" table:style-name="ce18">
            <text:p>9- Expandir a formação de jovens no novo ensino médio com foco em STEAM<text:s/></text:p>
          </table:table-cell>
          <table:table-cell office:value-type="string" table:style-name="ce19">
            <text:p>9 - Expansão do percentual de alunos no Novo Ensino Médio ²</text:p>
          </table:table-cell>
          <table:table-cell office:value-type="percentage" office:value="1" table:style-name="ce20">
            <text:p>100,0%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8" table:style-name="ce1"/>
        </table:table-row>
        <table:table-row table:style-name="ro18">
          <table:table-cell/>
          <table:table-cell office:value-type="string" table:style-name="ce18">
            <text:p>10- Elevar a escolaridade de jovens e adultos com reconhecimento de saberes</text:p>
          </table:table-cell>
          <table:table-cell office:value-type="string" table:style-name="ce19">
            <text:p>10 - Percentual de conclusão da Educação de Jovens e Adultos Profissionalizante</text:p>
          </table:table-cell>
          <table:table-cell office:value-type="percentage" office:value="0.65" table:style-name="ce20">
            <text:p>65,0%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8" table:style-name="ce1"/>
        </table:table-row>
        <table:table-row table:style-name="ro19">
          <table:table-cell/>
          <table:table-cell office:value-type="string" table:style-name="ce18">
            <text:p>12- Promover a saúde dos trabalhadores da indústria</text:p>
          </table:table-cell>
          <table:table-cell office:value-type="string" table:style-name="ce19">
            <text:p>12 - Trabalhadores atendidos com Promoção da Saúde</text:p>
          </table:table-cell>
          <table:table-cell office:value-type="float" office:value="4295.22" table:style-name="ce25">
            <text:p>4.295</text:p>
          </table:table-cell>
          <table:table-cell office:value-type="float" office:value="2679" table:style-name="ce26">
            <text:p>2.679</text:p>
          </table:table-cell>
          <table:table-cell office:value-type="percentage" office:value="0.6237165965887661" table:style-name="ce21">
            <text:p>62,4%</text:p>
          </table:table-cell>
          <table:table-cell table:number-columns-repeated="16378" table:style-name="ce1"/>
        </table:table-row>
        <table:table-row table:style-name="ro20">
          <table:table-cell/>
          <table:table-cell office:value-type="string" table:style-name="ce18">
            <text:p>13- Reduzir riscos associados a segurança e saúde na indústria</text:p>
          </table:table-cell>
          <table:table-cell office:value-type="string" table:style-name="ce19">
            <text:p>13. Percentual de indústrias atendidas em programas de gestão (PGR e PCMSO) que reduziram seus riscos ocupacionais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8" table:style-name="ce1"/>
        </table:table-row>
        <table:table-row table:style-name="ro21">
          <table:table-cell/>
          <table:table-cell office:value-type="string" table:style-name="ce18">
            <text:p>14- Fortalecer a gestão integrada da segurança e saúde no trabalho</text:p>
          </table:table-cell>
          <table:table-cell office:value-type="string" table:style-name="ce19">
            <text:p>14- Número de trabalhadores na plataforma de saúde e segurança</text:p>
          </table:table-cell>
          <table:table-cell office:value-type="float" office:value="4758" table:style-name="ce25">
            <text:p>4.758</text:p>
          </table:table-cell>
          <table:table-cell office:value-type="float" office:value="6603" table:style-name="ce26">
            <text:p>6.603</text:p>
          </table:table-cell>
          <table:table-cell office:value-type="percentage" office:value="1.3877679697351828" table:style-name="ce21">
            <text:p>138,8%</text:p>
          </table:table-cell>
          <table:table-cell table:number-columns-repeated="16378" table:style-name="ce1"/>
        </table:table-row>
        <table:table-row table:style-name="ro22">
          <table:table-cell/>
          <table:table-cell office:value-type="string" table:style-name="ce18">
            <text:p>15- Elevar a eficiência da gestão aos padrões sistêmicos pactuados</text:p>
          </table:table-cell>
          <table:table-cell office:value-type="string" table:style-name="ce19">
            <text:p>15- Percentual de aderência às metas relativas aos indicadores do programa de eficiência de gestão²</text:p>
          </table:table-cell>
          <table:table-cell office:value-type="percentage" office:value="0.8" table:style-name="ce20">
            <text:p>80,0%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8" table:style-name="ce1"/>
        </table:table-row>
        <table:table-row table:style-name="ro23">
          <table:table-cell/>
          <table:table-cell office:value-type="string" table:style-name="ce18">
            <text:p>16- Fortalecer a transparência promovendo a divulgação de informações sobre a gestão</text:p>
          </table:table-cell>
          <table:table-cell office:value-type="string" table:style-name="ce19">
            <text:p>16 - Índice de conformidade as diretrizes institucionais de transparência do SESI</text:p>
          </table:table-cell>
          <table:table-cell office:value-type="percentage" office:value="1" table:style-name="ce20">
            <text:p>100,0%</text:p>
          </table:table-cell>
          <table:table-cell office:value-type="percentage" office:value="0.70422535211267601" table:style-name="ce21">
            <text:p>70,4%</text:p>
          </table:table-cell>
          <table:table-cell office:value-type="percentage" office:value="0.70422535211267601" table:style-name="ce21">
            <text:p>70,4%</text:p>
          </table:table-cell>
          <table:table-cell table:number-columns-repeated="16378" table:style-name="ce1"/>
        </table:table-row>
        <table:table-row table:style-name="ro24">
          <table:table-cell/>
          <table:table-cell office:value-type="string" table:style-name="ce29">
            <text:p>17- Desenvolver e gerir competências essenciais ao negócio</text:p>
          </table:table-cell>
          <table:table-cell office:value-type="string" table:style-name="ce30">
            <text:p>17 - Média de horas de capacitação por colaborador concluídas nas ações de educação corporativa</text:p>
          </table:table-cell>
          <table:table-cell office:value-type="float" office:value="30" table:style-name="ce25">
            <text:p>30</text:p>
          </table:table-cell>
          <table:table-cell office:value-type="float" office:value="18.446808510638299" table:style-name="ce26">
            <text:p>18</text:p>
          </table:table-cell>
          <table:table-cell office:value-type="percentage" office:value="0.61489361702127665" table:style-name="ce21">
            <text:p>61,5%</text:p>
          </table:table-cell>
          <table:table-cell table:number-columns-repeated="16378" table:style-name="ce1"/>
        </table:table-row>
        <table:table-row table:style-name="ro25">
          <table:table-cell/>
          <table:table-cell office:value-type="string" table:style-name="ce31">
            <text:p>18- Atualizar a infraestrutura de tecnologias digitais para a prestação de serviços</text:p>
          </table:table-cell>
          <table:table-cell office:value-type="string" table:style-name="ce32">
            <text:p>18 - Índice de maturidade em tecnologias digitais do Departamento Regional<text:s/>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number-columns-repeated="16378" table:style-name="ce1"/>
        </table:table-row>
        <table:table-row table:style-name="ro26">
          <table:table-cell/>
          <table:table-cell office:value-type="string" table:style-name="ce36">
            <text:p>Fonte: Plano Estratégico Sistêmico 2022 - 2027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26">
          <table:table-cell/>
          <table:table-cell office:value-type="string" table:style-name="ce37">
            <text:p>Notas: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27">
          <table:table-cell/>
          <table:table-cell office:value-type="string" table:number-columns-spanned="5" table:number-rows-spanned="1" table:style-name="ce40">
            <text:p>1. A meta para o indicador de "Expansão das receitas de serviços e convênios", atualizada de acordo com o IPCA 2021 (10,06%), considera o incremento em relação ao resultado do exercício de 2020. Portanto, a apuração do incremento só é possível quando o resultado alcançar esse ponto de partida.</text:p>
          </table:table-cell>
          <table:covered-table-cell table:number-columns-repeated="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28">
          <table:table-cell/>
          <table:table-cell office:value-type="string" table:style-name="ce38">
            <text:p>2.Os indicadores com metas e sem resultados no período, é decorrente da periodicidade de apuração de cada indicador.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number-rows-repeated="1048547" table:style-name="ro29">
          <table:table-cell table:number-columns-repeated="16384"/>
        </table:table-row>
        <table:named-expressions>
          <table:named-range table:name="Print_Area" table:cell-range-address="AC.$B$1:AC.$F$29" table:base-cell-address="AC.$A$1"/>
          <table:named-range table:name="Print_Titles" table:cell-range-address="AC.$A$6:AC.$XFD$6" table:base-cell-address="AC.$A$1"/>
        </table:named-expressions>
      </table:table>
      <table:table table:name="'file:///C:/GESTÃO%20E%20DESEMPENHO/DESEMPENHO/_5.%20PRODUÇÃO%20IEL/Produção/2014/Consolidação%20de%20dados%20do%20IEL.xlsm'#CAPA" table:style-name="ta2">
        <table:table-source xlink:href="file:///C: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rasil_Map" table:style-name="ta2">
        <table:table-source xlink:href="file:///C: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órtex" table:style-name="ta2">
        <table:table-source xlink:href="file:///C: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Córtex" table:style-name="ta2">
        <table:table-source xlink:href="file:///C: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EXTOS" table:style-name="ta2">
        <table:table-source xlink:href="file:///C: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TEXTOS" table:style-name="ta2">
        <table:table-source xlink:href="file:///C: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" table:style-name="ta2">
        <table:table-source xlink:href="file:///C: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2" table:style-name="ta2">
        <table:table-source xlink:href="file:///C: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eral" table:style-name="ta2">
        <table:table-source xlink:href="file:///C: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ontrole" table:style-name="ta2">
        <table:table-source xlink:href="file:///C: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C" table:style-name="ta2">
        <table:table-source xlink:href="file:///C: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L" table:style-name="ta2">
        <table:table-source xlink:href="file:///C: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P" table:style-name="ta2">
        <table:table-source xlink:href="file:///C: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M" table:style-name="ta2">
        <table:table-source xlink:href="file:///C: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A" table:style-name="ta2">
        <table:table-source xlink:href="file:///C: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E" table:style-name="ta2">
        <table:table-source xlink:href="file:///C: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F" table:style-name="ta2">
        <table:table-source xlink:href="file:///C: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S" table:style-name="ta2">
        <table:table-source xlink:href="file:///C: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O" table:style-name="ta2">
        <table:table-source xlink:href="file:///C: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A" table:style-name="ta2">
        <table:table-source xlink:href="file:///C: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T" table:style-name="ta2">
        <table:table-source xlink:href="file:///C: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S" table:style-name="ta2">
        <table:table-source xlink:href="file:///C: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G" table:style-name="ta2">
        <table:table-source xlink:href="file:///C: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A" table:style-name="ta2">
        <table:table-source xlink:href="file:///C: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B" table:style-name="ta2">
        <table:table-source xlink:href="file:///C: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R" table:style-name="ta2">
        <table:table-source xlink:href="file:///C: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E" table:style-name="ta2">
        <table:table-source xlink:href="file:///C: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I" table:style-name="ta2">
        <table:table-source xlink:href="file:///C: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J" table:style-name="ta2">
        <table:table-source xlink:href="file:///C: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N" table:style-name="ta2">
        <table:table-source xlink:href="file:///C: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S" table:style-name="ta2">
        <table:table-source xlink:href="file:///C: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O" table:style-name="ta2">
        <table:table-source xlink:href="file:///C: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R" table:style-name="ta2">
        <table:table-source xlink:href="file:///C: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C" table:style-name="ta2">
        <table:table-source xlink:href="file:///C: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E" table:style-name="ta2">
        <table:table-source xlink:href="file:///C: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P" table:style-name="ta2">
        <table:table-source xlink:href="file:///C: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O" table:style-name="ta2">
        <table:table-source xlink:href="file:///C: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ab" table:style-name="ta2">
        <table:table-source xlink:href="file:///C: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is__Fin__c_INDICADORES" table:style-name="ta2">
        <table:table-source xlink:href="file:///C: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_ORÇAMENT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Controle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2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de_Desemp_(Gestão-2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Res_Op_EP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3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4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5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6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8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9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19_(17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19_(1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20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0_(18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0_(1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_(19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_(1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2_(20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2_(2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ORÇ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ORÇ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EP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Sustent_Ed_Superior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Banco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Banco_ORÇAMENTO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Controle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lan1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lan2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SENA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ENA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de_Desemp_(Gestão-2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Res_Op_EP_ST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3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4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5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6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7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8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9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20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21_(2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2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de_Desemp_(Gestão-1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de_Desemp_(Gestão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COP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C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ATT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ustent_Ed_Superior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Inicial" table:style-name="ta2">
        <table:table-source xlink:href="file:///C:/Z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Continuada" table:style-name="ta2">
        <table:table-source xlink:href="file:///C:/Z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Tec_de_nivel_medio" table:style-name="ta2">
        <table:table-source xlink:href="file:///C:/Z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ação__Superior" table:style-name="ta2">
        <table:table-source xlink:href="file:///C:/Z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Pesq_Desen_e_inov_tecnológico" table:style-name="ta2">
        <table:table-source xlink:href="file:///C:/Z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Serv_Tec_Especializados" table:style-name="ta2">
        <table:table-source xlink:href="file:///C:/Z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Assessoria_Técnica_e_Tecnológic" table:style-name="ta2">
        <table:table-source xlink:href="file:///C:/Z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Informação_Tecnológica" table:style-name="ta2">
        <table:table-source xlink:href="file:///C:/Z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ert_de_Proc_e_Produtos" table:style-name="ta2">
        <table:table-source xlink:href="file:///C:/Z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-_Ações_Inovadora" table:style-name="ta2">
        <table:table-source xlink:href="file:///C:/Z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Cumprim_de_Metas" table:style-name="ta2">
        <table:table-source xlink:href="file:///C:/Z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umulativos" table:style-name="ta2">
        <table:table-source xlink:href="file:///C:/Z/__SITE%20RESULTADO%20SENAI/Versão%202010/MODELO%20planilhas/Planilhas_import_JAN%20a%20MES%20ANO.xls" table:table-name="Cumulativos" table:mode="copy-results-only"/>
        <table:table-column/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Janeiro e Fevereiro"/>
          <table:table-cell table:number-columns-repeated="16383"/>
        </table:table-row>
        <table:table-row>
          <table:table-cell office:value-type="string" office:string-value="Janeiro a Março"/>
          <table:table-cell table:number-columns-repeated="16383"/>
        </table:table-row>
        <table:table-row>
          <table:table-cell office:value-type="string" office:string-value="Janeiro a Abril"/>
          <table:table-cell table:number-columns-repeated="16383"/>
        </table:table-row>
        <table:table-row>
          <table:table-cell office:value-type="string" office:string-value="Janeiro a Maio"/>
          <table:table-cell table:number-columns-repeated="16383"/>
        </table:table-row>
        <table:table-row>
          <table:table-cell office:value-type="string" office:string-value="Janeiro a Junho"/>
          <table:table-cell table:number-columns-repeated="16383"/>
        </table:table-row>
        <table:table-row>
          <table:table-cell office:value-type="string" office:string-value="Janeiro a Julho"/>
          <table:table-cell table:number-columns-repeated="16383"/>
        </table:table-row>
        <table:table-row>
          <table:table-cell office:value-type="string" office:string-value="Janeiro a Agosto"/>
          <table:table-cell table:number-columns-repeated="16383"/>
        </table:table-row>
        <table:table-row>
          <table:table-cell office:value-type="string" office:string-value="Janeiro a Setembro"/>
          <table:table-cell table:number-columns-repeated="16383"/>
        </table:table-row>
        <table:table-row>
          <table:table-cell office:value-type="string" office:string-value="Janeiro a Outubro"/>
          <table:table-cell table:number-columns-repeated="16383"/>
        </table:table-row>
        <table:table-row>
          <table:table-cell office:value-type="string" office:string-value="Janeiro a Novembro"/>
          <table:table-cell table:number-columns-repeated="16383"/>
        </table:table-row>
        <table:table-row>
          <table:table-cell office:value-type="string" office:string-value="Janeiro a Dezembro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C:/Users/tlandin/Desktop/estadual.xlsx'#CONTROLE" table:style-name="ta2">
        <table:table-source xlink:href="file:///C:/Users/tlandin/Desktop/estadual.xlsx" table:table-name="CONTROL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MG"/>
          <table:table-cell office:value-type="string" office:string-value="Minas Gerais"/>
          <table:table-cell office:value-type="string" office:string-value="Sudeste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tlandin/Desktop/estadual.xlsx'#CAPA" table:style-name="ta2">
        <table:table-source xlink:href="file:///C:/Users/tlandin/Desktop/estadual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SUMÁRIO" table:style-name="ta2">
        <table:table-source xlink:href="file:///C:/Users/tlandin/Desktop/estadual.xlsx" table:table-name="SUM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CONTEXTO_ESTADUAL" table:style-name="ta2">
        <table:table-source xlink:href="file:///C:/Users/tlandin/Desktop/estadual.xlsx" table:table-name="CONTEXTO_ESTAD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MERCADO" table:style-name="ta2">
        <table:table-source xlink:href="file:///C:/Users/tlandin/Desktop/estadual.xlsx" table:table-name="DADOS_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" table:style-name="ta2">
        <table:table-source xlink:href="file:///C:/Users/tlandin/Desktop/estadual.xlsx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" table:style-name="ta2">
        <table:table-source xlink:href="file:///C:/Users/tlandin/Desktop/estadual.xlsx" table:table-name="DADOS_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GRATSESI" table:style-name="ta2">
        <table:table-source xlink:href="file:///C:/Users/tlandin/Desktop/estadual.xlsx" table:table-name="DADOS_GRAT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ATIVOS" table:style-name="ta2">
        <table:table-source xlink:href="file:///C:/Users/tlandin/Desktop/estadual.xlsx" table:table-name="DADOS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ORÇAMENTO" table:style-name="ta2">
        <table:table-source xlink:href="file:///C:/Users/tlandin/Desktop/estadual.xlsx" table:table-name="DADOS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_META" table:style-name="ta2">
        <table:table-source xlink:href="file:///C:/Users/tlandin/Desktop/estadual.xlsx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_META" table:style-name="ta2">
        <table:table-source xlink:href="file:///C:/Users/tlandin/Desktop/estadual.xlsx" table:table-name="DADOS_SESI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HIST" table:style-name="ta2">
        <table:table-source xlink:href="file:///C:/Users/tlandin/Desktop/estadual.xlsx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MERCADO" table:style-name="ta2">
        <table:table-source xlink:href="file:///C:/Users/tlandin/Desktop/estadual.xlsx" table:table-name="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GD" table:style-name="ta2">
        <table:table-source xlink:href="file:///C:/Users/tlandin/Desktop/estadual.xlsx" table:table-name="G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ESEMPENHO" table:style-name="ta2">
        <table:table-source xlink:href="file:///C:/Users/tlandin/Desktop/estadual.xlsx" table:table-name="DESEMPE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ATIVOS" table:style-name="ta2">
        <table:table-source xlink:href="file:///C:/Users/tlandin/Desktop/estadual.xlsx" table:table-name="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ORÇAMENTO" table:style-name="ta2">
        <table:table-source xlink:href="file:///C:/Users/tlandin/Desktop/estadual.xlsx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Ajuda" table:style-name="ta2">
        <table:table-source xlink:href="file:///C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Termos_e_Conceitos" table:style-name="ta2">
        <table:table-source xlink:href="file:///C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Dados_de_Entrada" table:style-name="ta2">
        <table:table-source xlink:href="file:///C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Gastos_AH" table:style-name="ta2">
        <table:table-source xlink:href="file:///C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Custo_AH" table:style-name="ta2">
        <table:table-source xlink:href="file:///C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Receitas_de_Serviços_AH" table:style-name="ta2">
        <table:table-source xlink:href="file:///C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Simulador" table:style-name="ta2">
        <table:table-source xlink:href="file:///C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PMP" table:style-name="ta2">
        <table:table-source xlink:href="file:///C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Ajuda" table:style-name="ta2">
        <table:table-source xlink:href="file:///E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Termos_e_Conceitos" table:style-name="ta2">
        <table:table-source xlink:href="file:///E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Dados_de_Entrada" table:style-name="ta2">
        <table:table-source xlink:href="file:///E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Gastos_AH" table:style-name="ta2">
        <table:table-source xlink:href="file:///E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Custo_AH" table:style-name="ta2">
        <table:table-source xlink:href="file:///E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Receitas_de_Serviços_AH" table:style-name="ta2">
        <table:table-source xlink:href="file:///E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imulador" table:style-name="ta2">
        <table:table-source xlink:href="file:///E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PMP" table:style-name="ta2">
        <table:table-source xlink:href="file:///E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aldo_Exercícios_anteriores" table:style-name="ta2">
        <table:table-source xlink:href="file:///E:/SENAI/UNIGEF/PMP/JUNHO/PMP_CE.xls" table:table-name="Saldo_Exercícios_anteri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indicadore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9"/>
          <table:table-cell office:value-type="string" office:string-value="AP"/>
          <table:table-cell table:number-columns-repeated="16354"/>
        </table:table-row>
        <table:table-row table:number-rows-repeated="1048569">
          <table:table-cell table:number-columns-repeated="1635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Mens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Mens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Trimestr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Trimes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Anu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Anual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58"/>
          <table:table-cell office:value-type="float" office:value="0.90449999999999997"/>
          <table:table-cell office:value-type="float" office:value="0.6"/>
          <table:table-cell table:number-columns-repeated="16324"/>
        </table:table-row>
        <table:table-row>
          <table:table-cell table:number-columns-repeated="58"/>
          <table:table-cell office:value-type="float" office:value="0"/>
          <table:table-cell table:number-columns-repeated="16325"/>
        </table:table-row>
        <table:table-row>
          <table:table-cell table:number-columns-repeated="58"/>
          <table:table-cell office:value-type="float" office:value="3"/>
          <table:table-cell office:value-type="float" office:value="3"/>
          <table:table-cell table:number-columns-repeated="16324"/>
        </table:table-row>
        <table:table-row table:number-rows-repeated="1048554">
          <table:table-cell table:number-columns-repeated="1632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Gratuidade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Gratu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Grup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Grup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mand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m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entári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entários" table:mode="copy-results-only"/>
        <table:table-column/>
        <table:table-row>
          <table:table-cell office:value-type="string" office:string-value="D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lassificação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lassif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AINEL" table:style-name="ta2">
        <table:table-source xlink:href="file://ensi-filer02/diret/UNIGEST/GESTÃO%20E%20DESEMPENHO/DESEMPENHO/_5.%20PRODUÇÃO%20IEL/1.%20Apuração/2016/08%20Agosto/Consolidador%20da%20Produção_2016_base_16_08.xlsm" table:table-name="PAIN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lossário" table:style-name="ta2">
        <table:table-source xlink:href="file://ensi-filer02/diret/UNIGEST/GESTÃO%20E%20DESEMPENHO/DESEMPENHO/_5.%20PRODUÇÃO%20IEL/1.%20Apuração/2016/08%20Agosto/Consolidador%20da%20Produção_2016_base_16_08.xlsm" table:table-name="Gloss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ategoria_tema" table:style-name="ta2">
        <table:table-source xlink:href="file://ensi-filer02/diret/UNIGEST/GESTÃO%20E%20DESEMPENHO/DESEMPENHO/_5.%20PRODUÇÃO%20IEL/1.%20Apuração/2016/08%20Agosto/Consolidador%20da%20Produção_2016_base_16_08.xlsm" table:table-name="Categoria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elatório_Executivo" table:style-name="ta2">
        <table:table-source xlink:href="file://ensi-filer02/diret/UNIGEST/GESTÃO%20E%20DESEMPENHO/DESEMPENHO/_5.%20PRODUÇÃO%20IEL/1.%20Apuração/2016/08%20Agosto/Consolidador%20da%20Produção_2016_base_16_08.xlsm" table:table-name="Relatório_Execu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HIST" table:style-name="ta2">
        <table:table-source xlink:href="file://ensi-filer02/diret/UNIGEST/GESTÃO%20E%20DESEMPENHO/DESEMPENHO/_5.%20PRODUÇÃO%20IEL/1.%20Apuração/2016/08%20Agosto/Consolidador%20da%20Produção_2016_base_16_08.xlsm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ONTROLE" table:style-name="ta2">
        <table:table-source xlink:href="file://ensi-filer02/diret/UNIGEST/GESTÃO%20E%20DESEMPENHO/DESEMPENHO/_5.%20PRODUÇÃO%20IEL/1.%20Apuração/2016/08%20Agosto/Consolidador%20da%20Produção_2016_base_16_08.xlsm" table:table-name="CONTROL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0"/>
          <table:table-cell office:value-type="string" office:string-value="Agosto"/>
          <table:table-cell table:number-columns-repeated="16373"/>
        </table:table-row>
        <table:table-row table:number-rows-repeated="1048562">
          <table:table-cell table:number-columns-repeated="16373"/>
        </table:table-row>
      </table:table>
      <table:table table:name="'file://ensi-filer02/diret/UNIGEST/GESTÃO%20E%20DESEMPENHO/DESEMPENHO/_5.%20PRODUÇÃO%20IEL/1.%20Apuração/2016/08%20Agosto/Consolidador%20da%20Produção_2016_base_16_08.xlsm'#IEL_em_Números" table:style-name="ta2">
        <table:table-source xlink:href="file://ensi-filer02/diret/UNIGEST/GESTÃO%20E%20DESEMPENHO/DESEMPENHO/_5.%20PRODUÇÃO%20IEL/1.%20Apuração/2016/08%20Agosto/Consolidador%20da%20Produção_2016_base_16_08.xlsm" table:table-name="IEL_em_Núm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se_Inova_Talentos" table:style-name="ta2">
        <table:table-source xlink:href="file://ensi-filer02/diret/UNIGEST/GESTÃO%20E%20DESEMPENHO/DESEMPENHO/_5.%20PRODUÇÃO%20IEL/1.%20Apuração/2016/08%20Agosto/Consolidador%20da%20Produção_2016_base_16_08.xlsm" table:table-name="Base_Inova_Tal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se_Estágio" table:style-name="ta2">
        <table:table-source xlink:href="file://ensi-filer02/diret/UNIGEST/GESTÃO%20E%20DESEMPENHO/DESEMPENHO/_5.%20PRODUÇÃO%20IEL/1.%20Apuração/2016/08%20Agosto/Consolidador%20da%20Produção_2016_base_16_08.xlsm" table:table-name="Base_Está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" table:style-name="ta2">
        <table:table-source xlink:href="file://ensi-filer02/diret/UNIGEST/GESTÃO%20E%20DESEMPENHO/DESEMPENHO/_5.%20PRODUÇÃO%20IEL/1.%20Apuração/2016/08%20Agosto/Consolidador%20da%20Produção_2016_base_16_08.xlsm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Educação" table:style-name="ta2">
        <table:table-source xlink:href="file://ensi-filer02/diret/UNIGEST/GESTÃO%20E%20DESEMPENHO/DESEMPENHO/_5.%20PRODUÇÃO%20IEL/1.%20Apuração/2016/08%20Agosto/Consolidador%20da%20Produção_2016_base_16_08.xlsm" table:table-name="Edu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ADOS_IEL" table:style-name="ta2">
        <table:table-source xlink:href="file://ensi-filer02/diret/UNIGEST/GESTÃO%20E%20DESEMPENHO/DESEMPENHO/_5.%20PRODUÇÃO%20IEL/1.%20Apuração/2016/08%20Agosto/Consolidador%20da%20Produção_2016_base_16_08.xlsm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ADOS_IEL_META" table:style-name="ta2">
        <table:table-source xlink:href="file://ensi-filer02/diret/UNIGEST/GESTÃO%20E%20DESEMPENHO/DESEMPENHO/_5.%20PRODUÇÃO%20IEL/1.%20Apuração/2016/08%20Agosto/Consolidador%20da%20Produção_2016_base_16_08.xlsm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_Emp_cat" table:style-name="ta2">
        <table:table-source xlink:href="file://ensi-filer02/diret/UNIGEST/GESTÃO%20E%20DESEMPENHO/DESEMPENHO/_5.%20PRODUÇÃO%20IEL/1.%20Apuração/2016/08%20Agosto/Consolidador%20da%20Produção_2016_base_16_08.xlsm" table:table-name="Gestão_Emp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_Emp_tema" table:style-name="ta2">
        <table:table-source xlink:href="file://ensi-filer02/diret/UNIGEST/GESTÃO%20E%20DESEMPENHO/DESEMPENHO/_5.%20PRODUÇÃO%20IEL/1.%20Apuração/2016/08%20Agosto/Consolidador%20da%20Produção_2016_base_16_08.xlsm" table:table-name="Gestão_Emp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1" table:style-name="ta2">
        <table:table-source xlink:href="file://ensi-filer02/diret/UNIGEST/GESTÃO%20E%20DESEMPENHO/DESEMPENHO/_5.%20PRODUÇÃO%20IEL/1.%20Apuração/2016/08%20Agosto/Consolidador%20da%20Produção_2016_base_16_08.xlsm" table:table-name="R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2" table:style-name="ta2">
        <table:table-source xlink:href="file://ensi-filer02/diret/UNIGEST/GESTÃO%20E%20DESEMPENHO/DESEMPENHO/_5.%20PRODUÇÃO%20IEL/1.%20Apuração/2016/08%20Agosto/Consolidador%20da%20Produção_2016_base_16_08.xlsm" table:table-name="R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3" table:style-name="ta2">
        <table:table-source xlink:href="file://ensi-filer02/diret/UNIGEST/GESTÃO%20E%20DESEMPENHO/DESEMPENHO/_5.%20PRODUÇÃO%20IEL/1.%20Apuração/2016/08%20Agosto/Consolidador%20da%20Produção_2016_base_16_08.xlsm" table:table-name="R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4" table:style-name="ta2">
        <table:table-source xlink:href="file://ensi-filer02/diret/UNIGEST/GESTÃO%20E%20DESEMPENHO/DESEMPENHO/_5.%20PRODUÇÃO%20IEL/1.%20Apuração/2016/08%20Agosto/Consolidador%20da%20Produção_2016_base_16_08.xlsm" table:table-name="R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5" table:style-name="ta2">
        <table:table-source xlink:href="file://ensi-filer02/diret/UNIGEST/GESTÃO%20E%20DESEMPENHO/DESEMPENHO/_5.%20PRODUÇÃO%20IEL/1.%20Apuração/2016/08%20Agosto/Consolidador%20da%20Produção_2016_base_16_08.xlsm" table:table-name="R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6" table:style-name="ta2">
        <table:table-source xlink:href="file://ensi-filer02/diret/UNIGEST/GESTÃO%20E%20DESEMPENHO/DESEMPENHO/_5.%20PRODUÇÃO%20IEL/1.%20Apuração/2016/08%20Agosto/Consolidador%20da%20Produção_2016_base_16_08.xlsm" table:table-name="R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1_(UF)" table:style-name="ta2">
        <table:table-source xlink:href="file://ensi-filer02/diret/UNIGEST/GESTÃO%20E%20DESEMPENHO/DESEMPENHO/_5.%20PRODUÇÃO%20IEL/1.%20Apuração/2016/08%20Agosto/Consolidador%20da%20Produção_2016_base_16_08.xlsm" table:table-name="R_G_1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1" table:style-name="ta2">
        <table:table-source xlink:href="file://ensi-filer02/diret/UNIGEST/GESTÃO%20E%20DESEMPENHO/DESEMPENHO/_5.%20PRODUÇÃO%20IEL/1.%20Apuração/2016/08%20Agosto/Consolidador%20da%20Produção_2016_base_16_08.xlsm" table:table-name="R_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" table:style-name="ta2">
        <table:table-source xlink:href="file://ensi-filer02/diret/UNIGEST/GESTÃO%20E%20DESEMPENHO/DESEMPENHO/_5.%20PRODUÇÃO%20IEL/1.%20Apuração/2016/08%20Agosto/Consolidador%20da%20Produção_2016_base_16_08.xlsm" table:table-name="R_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Razão_Social)" table:style-name="ta2">
        <table:table-source xlink:href="file://ensi-filer02/diret/UNIGEST/GESTÃO%20E%20DESEMPENHO/DESEMPENHO/_5.%20PRODUÇÃO%20IEL/1.%20Apuração/2016/08%20Agosto/Consolidador%20da%20Produção_2016_base_16_08.xlsm" table:table-name="R_G_2_(Razão_So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" table:style-name="ta2">
        <table:table-source xlink:href="file://ensi-filer02/diret/UNIGEST/GESTÃO%20E%20DESEMPENHO/DESEMPENHO/_5.%20PRODUÇÃO%20IEL/1.%20Apuração/2016/08%20Agosto/Consolidador%20da%20Produção_2016_base_16_08.xlsm" table:table-name="R_G_2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cat)" table:style-name="ta2">
        <table:table-source xlink:href="file://ensi-filer02/diret/UNIGEST/GESTÃO%20E%20DESEMPENHO/DESEMPENHO/_5.%20PRODUÇÃO%20IEL/1.%20Apuração/2016/08%20Agosto/Consolidador%20da%20Produção_2016_base_16_08.xlsm" table:table-name="R_G_2_(UF)_(ca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tema)" table:style-name="ta2">
        <table:table-source xlink:href="file://ensi-filer02/diret/UNIGEST/GESTÃO%20E%20DESEMPENHO/DESEMPENHO/_5.%20PRODUÇÃO%20IEL/1.%20Apuração/2016/08%20Agosto/Consolidador%20da%20Produção_2016_base_16_08.xlsm" table:table-name="R_G_2_(UF)_(tem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tema)_(2)" table:style-name="ta2">
        <table:table-source xlink:href="file://ensi-filer02/diret/UNIGEST/GESTÃO%20E%20DESEMPENHO/DESEMPENHO/_5.%20PRODUÇÃO%20IEL/1.%20Apuração/2016/08%20Agosto/Consolidador%20da%20Produção_2016_base_16_08.xlsm" table:table-name="R_G_2_(UF)_(tema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3" table:style-name="ta2">
        <table:table-source xlink:href="file://ensi-filer02/diret/UNIGEST/GESTÃO%20E%20DESEMPENHO/DESEMPENHO/_5.%20PRODUÇÃO%20IEL/1.%20Apuração/2016/08%20Agosto/Consolidador%20da%20Produção_2016_base_16_08.xlsm" table:table-name="R_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3_(UF)" table:style-name="ta2">
        <table:table-source xlink:href="file://ensi-filer02/diret/UNIGEST/GESTÃO%20E%20DESEMPENHO/DESEMPENHO/_5.%20PRODUÇÃO%20IEL/1.%20Apuração/2016/08%20Agosto/Consolidador%20da%20Produção_2016_base_16_08.xlsm" table:table-name="R_G_3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4" table:style-name="ta2">
        <table:table-source xlink:href="file://ensi-filer02/diret/UNIGEST/GESTÃO%20E%20DESEMPENHO/DESEMPENHO/_5.%20PRODUÇÃO%20IEL/1.%20Apuração/2016/08%20Agosto/Consolidador%20da%20Produção_2016_base_16_08.xlsm" table:table-name="R_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4_(UF)" table:style-name="ta2">
        <table:table-source xlink:href="file://ensi-filer02/diret/UNIGEST/GESTÃO%20E%20DESEMPENHO/DESEMPENHO/_5.%20PRODUÇÃO%20IEL/1.%20Apuração/2016/08%20Agosto/Consolidador%20da%20Produção_2016_base_16_08.xlsm" table:table-name="R_G_4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5" table:style-name="ta2">
        <table:table-source xlink:href="file://ensi-filer02/diret/UNIGEST/GESTÃO%20E%20DESEMPENHO/DESEMPENHO/_5.%20PRODUÇÃO%20IEL/1.%20Apuração/2016/08%20Agosto/Consolidador%20da%20Produção_2016_base_16_08.xlsm" table:table-name="R_G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rador_de_relatório" table:style-name="ta2">
        <table:table-source xlink:href="file://ensi-filer02/diret/UNIGEST/GESTÃO%20E%20DESEMPENHO/DESEMPENHO/_5.%20PRODUÇÃO%20IEL/1.%20Apuração/2016/08%20Agosto/Consolidador%20da%20Produção_2016_base_16_08.xlsm" table:table-name="Gerador_de_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randes_Desafios" table:style-name="ta2">
        <table:table-source xlink:href="file://ensi-filer02/diret/UNIGEST/GESTÃO%20E%20DESEMPENHO/DESEMPENHO/_5.%20PRODUÇÃO%20IEL/1.%20Apuração/2016/08%20Agosto/Consolidador%20da%20Produção_2016_base_16_08.xlsm" table:table-name="Grandes_Desaf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C" table:style-name="ta2">
        <table:table-source xlink:href="file://ensi-filer02/diret/UNIGEST/GESTÃO%20E%20DESEMPENHO/DESEMPENHO/_5.%20PRODUÇÃO%20IEL/1.%20Apuração/2016/08%20Agosto/Consolidador%20da%20Produção_2016_base_16_08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P" table:style-name="ta2">
        <table:table-source xlink:href="file://ensi-filer02/diret/UNIGEST/GESTÃO%20E%20DESEMPENHO/DESEMPENHO/_5.%20PRODUÇÃO%20IEL/1.%20Apuração/2016/08%20Agosto/Consolidador%20da%20Produção_2016_base_16_08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M" table:style-name="ta2">
        <table:table-source xlink:href="file://ensi-filer02/diret/UNIGEST/GESTÃO%20E%20DESEMPENHO/DESEMPENHO/_5.%20PRODUÇÃO%20IEL/1.%20Apuração/2016/08%20Agosto/Consolidador%20da%20Produção_2016_base_16_08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A" table:style-name="ta2">
        <table:table-source xlink:href="file://ensi-filer02/diret/UNIGEST/GESTÃO%20E%20DESEMPENHO/DESEMPENHO/_5.%20PRODUÇÃO%20IEL/1.%20Apuração/2016/08%20Agosto/Consolidador%20da%20Produção_2016_base_16_08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O" table:style-name="ta2">
        <table:table-source xlink:href="file://ensi-filer02/diret/UNIGEST/GESTÃO%20E%20DESEMPENHO/DESEMPENHO/_5.%20PRODUÇÃO%20IEL/1.%20Apuração/2016/08%20Agosto/Consolidador%20da%20Produção_2016_base_16_08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R" table:style-name="ta2">
        <table:table-source xlink:href="file://ensi-filer02/diret/UNIGEST/GESTÃO%20E%20DESEMPENHO/DESEMPENHO/_5.%20PRODUÇÃO%20IEL/1.%20Apuração/2016/08%20Agosto/Consolidador%20da%20Produção_2016_base_16_08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TO" table:style-name="ta2">
        <table:table-source xlink:href="file://ensi-filer02/diret/UNIGEST/GESTÃO%20E%20DESEMPENHO/DESEMPENHO/_5.%20PRODUÇÃO%20IEL/1.%20Apuração/2016/08%20Agosto/Consolidador%20da%20Produção_2016_base_16_08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L" table:style-name="ta2">
        <table:table-source xlink:href="file://ensi-filer02/diret/UNIGEST/GESTÃO%20E%20DESEMPENHO/DESEMPENHO/_5.%20PRODUÇÃO%20IEL/1.%20Apuração/2016/08%20Agosto/Consolidador%20da%20Produção_2016_base_16_08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" table:style-name="ta2">
        <table:table-source xlink:href="file://ensi-filer02/diret/UNIGEST/GESTÃO%20E%20DESEMPENHO/DESEMPENHO/_5.%20PRODUÇÃO%20IEL/1.%20Apuração/2016/08%20Agosto/Consolidador%20da%20Produção_2016_base_16_08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E" table:style-name="ta2">
        <table:table-source xlink:href="file://ensi-filer02/diret/UNIGEST/GESTÃO%20E%20DESEMPENHO/DESEMPENHO/_5.%20PRODUÇÃO%20IEL/1.%20Apuração/2016/08%20Agosto/Consolidador%20da%20Produção_2016_base_16_08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A" table:style-name="ta2">
        <table:table-source xlink:href="file://ensi-filer02/diret/UNIGEST/GESTÃO%20E%20DESEMPENHO/DESEMPENHO/_5.%20PRODUÇÃO%20IEL/1.%20Apuração/2016/08%20Agosto/Consolidador%20da%20Produção_2016_base_16_08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B" table:style-name="ta2">
        <table:table-source xlink:href="file://ensi-filer02/diret/UNIGEST/GESTÃO%20E%20DESEMPENHO/DESEMPENHO/_5.%20PRODUÇÃO%20IEL/1.%20Apuração/2016/08%20Agosto/Consolidador%20da%20Produção_2016_base_16_08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E" table:style-name="ta2">
        <table:table-source xlink:href="file://ensi-filer02/diret/UNIGEST/GESTÃO%20E%20DESEMPENHO/DESEMPENHO/_5.%20PRODUÇÃO%20IEL/1.%20Apuração/2016/08%20Agosto/Consolidador%20da%20Produção_2016_base_16_08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I" table:style-name="ta2">
        <table:table-source xlink:href="file://ensi-filer02/diret/UNIGEST/GESTÃO%20E%20DESEMPENHO/DESEMPENHO/_5.%20PRODUÇÃO%20IEL/1.%20Apuração/2016/08%20Agosto/Consolidador%20da%20Produção_2016_base_16_08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N" table:style-name="ta2">
        <table:table-source xlink:href="file://ensi-filer02/diret/UNIGEST/GESTÃO%20E%20DESEMPENHO/DESEMPENHO/_5.%20PRODUÇÃO%20IEL/1.%20Apuração/2016/08%20Agosto/Consolidador%20da%20Produção_2016_base_16_08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E" table:style-name="ta2">
        <table:table-source xlink:href="file://ensi-filer02/diret/UNIGEST/GESTÃO%20E%20DESEMPENHO/DESEMPENHO/_5.%20PRODUÇÃO%20IEL/1.%20Apuração/2016/08%20Agosto/Consolidador%20da%20Produção_2016_base_16_08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ES" table:style-name="ta2">
        <table:table-source xlink:href="file://ensi-filer02/diret/UNIGEST/GESTÃO%20E%20DESEMPENHO/DESEMPENHO/_5.%20PRODUÇÃO%20IEL/1.%20Apuração/2016/08%20Agosto/Consolidador%20da%20Produção_2016_base_16_08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G" table:style-name="ta2">
        <table:table-source xlink:href="file://ensi-filer02/diret/UNIGEST/GESTÃO%20E%20DESEMPENHO/DESEMPENHO/_5.%20PRODUÇÃO%20IEL/1.%20Apuração/2016/08%20Agosto/Consolidador%20da%20Produção_2016_base_16_08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J" table:style-name="ta2">
        <table:table-source xlink:href="file://ensi-filer02/diret/UNIGEST/GESTÃO%20E%20DESEMPENHO/DESEMPENHO/_5.%20PRODUÇÃO%20IEL/1.%20Apuração/2016/08%20Agosto/Consolidador%20da%20Produção_2016_base_16_08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P" table:style-name="ta2">
        <table:table-source xlink:href="file://ensi-filer02/diret/UNIGEST/GESTÃO%20E%20DESEMPENHO/DESEMPENHO/_5.%20PRODUÇÃO%20IEL/1.%20Apuração/2016/08%20Agosto/Consolidador%20da%20Produção_2016_base_16_08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R" table:style-name="ta2">
        <table:table-source xlink:href="file://ensi-filer02/diret/UNIGEST/GESTÃO%20E%20DESEMPENHO/DESEMPENHO/_5.%20PRODUÇÃO%20IEL/1.%20Apuração/2016/08%20Agosto/Consolidador%20da%20Produção_2016_base_16_08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S" table:style-name="ta2">
        <table:table-source xlink:href="file://ensi-filer02/diret/UNIGEST/GESTÃO%20E%20DESEMPENHO/DESEMPENHO/_5.%20PRODUÇÃO%20IEL/1.%20Apuração/2016/08%20Agosto/Consolidador%20da%20Produção_2016_base_16_08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C" table:style-name="ta2">
        <table:table-source xlink:href="file://ensi-filer02/diret/UNIGEST/GESTÃO%20E%20DESEMPENHO/DESEMPENHO/_5.%20PRODUÇÃO%20IEL/1.%20Apuração/2016/08%20Agosto/Consolidador%20da%20Produção_2016_base_16_08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F" table:style-name="ta2">
        <table:table-source xlink:href="file://ensi-filer02/diret/UNIGEST/GESTÃO%20E%20DESEMPENHO/DESEMPENHO/_5.%20PRODUÇÃO%20IEL/1.%20Apuração/2016/08%20Agosto/Consolidador%20da%20Produção_2016_base_16_08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O" table:style-name="ta2">
        <table:table-source xlink:href="file://ensi-filer02/diret/UNIGEST/GESTÃO%20E%20DESEMPENHO/DESEMPENHO/_5.%20PRODUÇÃO%20IEL/1.%20Apuração/2016/08%20Agosto/Consolidador%20da%20Produção_2016_base_16_08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T" table:style-name="ta2">
        <table:table-source xlink:href="file://ensi-filer02/diret/UNIGEST/GESTÃO%20E%20DESEMPENHO/DESEMPENHO/_5.%20PRODUÇÃO%20IEL/1.%20Apuração/2016/08%20Agosto/Consolidador%20da%20Produção_2016_base_16_08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S" table:style-name="ta2">
        <table:table-source xlink:href="file://ensi-filer02/diret/UNIGEST/GESTÃO%20E%20DESEMPENHO/DESEMPENHO/_5.%20PRODUÇÃO%20IEL/1.%20Apuração/2016/08%20Agosto/Consolidador%20da%20Produção_2016_base_16_08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odelo_anterior" table:style-name="ta2">
        <table:table-source xlink:href="file://ensi-filer02/diret/UNIGEST/GESTÃO%20E%20DESEMPENHO/DESEMPENHO/_5.%20PRODUÇÃO%20IEL/1.%20Apuração/2016/08%20Agosto/Consolidador%20da%20Produção_2016_base_16_08.xlsm" table:table-name="Modelo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azão_Social_duplicada" table:style-name="ta2">
        <table:table-source xlink:href="file://ensi-filer02/diret/UNIGEST/GESTÃO%20E%20DESEMPENHO/DESEMPENHO/_5.%20PRODUÇÃO%20IEL/1.%20Apuração/2016/08%20Agosto/Consolidador%20da%20Produção_2016_base_16_08.xlsm" table:table-name="Razão_Social_duplic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Razão)" table:style-name="ta2">
        <table:table-source xlink:href="file://ensi-filer02/diret/UNIGEST/GESTÃO%20E%20DESEMPENHO/DESEMPENHO/_5.%20PRODUÇÃO%20IEL/1.%20Apuração/2016/08%20Agosto/Consolidador%20da%20Produção_2016_base_16_08.xlsm" table:table-name="R_G_2_(UF)_(Razã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nts%20and%20Settings/tlandin/Dados%20de%20aplicativos/Microsoft/Excel/Tabelas%20EP.xlsx'#Tabelas" table:style-name="ta2">
        <table:table-source xlink:href="file:///C:/C/Documents%20and%20Settings/tlandin/Dados%20de%20aplicativos/Microsoft/Excel/Tabelas%20EP.xlsx" table:table-name="Tabelas" table:mode="copy-results-only"/>
        <table:table-column/>
        <table:table-row table:number-rows-repeated="90">
          <table:table-cell table:number-columns-repeated="16384"/>
        </table:table-row>
        <table:table-row>
          <table:table-cell office:value-type="string" office:string-value="Tab.4 - Aluno-Hora por modalidade e tipo de fase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string" office:string-value="Aluno-Hora Estágio"/>
          <table:table-cell office:value-type="string" office:string-value="Aluno-Hora Escolar"/>
          <table:table-cell office:value-type="string" office:string-value="Aluno-Hora Total"/>
          <table:table-cell table:number-columns-repeated="16380"/>
        </table:table-row>
        <table:table-row>
          <table:table-cell office:value-type="string" office:string-value="CT_Aprend. Téc."/>
          <table:table-cell office:value-type="float" office:value="356220"/>
          <table:table-cell office:value-type="float" office:value="5563539"/>
          <table:table-cell office:value-type="float" office:value="5919759"/>
          <table:table-cell table:number-columns-repeated="16380"/>
        </table:table-row>
        <table:table-row>
          <table:table-cell office:value-type="string" office:string-value="CT_Habilit. Téc."/>
          <table:table-cell office:value-type="float" office:value="2352756"/>
          <table:table-cell office:value-type="float" office:value="83368212"/>
          <table:table-cell office:value-type="float" office:value="85720968"/>
          <table:table-cell table:number-columns-repeated="16380"/>
        </table:table-row>
        <table:table-row>
          <table:table-cell office:value-type="string" office:string-value="CT_Qualific. Téc."/>
          <table:table-cell office:value-type="float" office:value="16716"/>
          <table:table-cell office:value-type="float" office:value="348"/>
          <table:table-cell office:value-type="float" office:value="17064"/>
          <table:table-cell table:number-columns-repeated="16380"/>
        </table:table-row>
        <table:table-row>
          <table:table-cell office:value-type="string" office:string-value="ES_Extensão"/>
          <table:table-cell/>
          <table:table-cell office:value-type="float" office:value="88215"/>
          <table:table-cell office:value-type="float" office:value="88215"/>
          <table:table-cell table:number-columns-repeated="16380"/>
        </table:table-row>
        <table:table-row>
          <table:table-cell office:value-type="string" office:string-value="ES_Grad: Bacharel"/>
          <table:table-cell/>
          <table:table-cell office:value-type="float" office:value="1184358"/>
          <table:table-cell office:value-type="float" office:value="1184358"/>
          <table:table-cell table:number-columns-repeated="16380"/>
        </table:table-row>
        <table:table-row>
          <table:table-cell office:value-type="string" office:string-value="ES_Grad: Qualif. Tecnológ."/>
          <table:table-cell table:number-columns-repeated="16383"/>
        </table:table-row>
        <table:table-row>
          <table:table-cell office:value-type="string" office:string-value="ES_Grad: Tecnólogo"/>
          <table:table-cell office:value-type="float" office:value="184416"/>
          <table:table-cell office:value-type="float" office:value="5156454"/>
          <table:table-cell office:value-type="float" office:value="5340870"/>
          <table:table-cell table:number-columns-repeated="16380"/>
        </table:table-row>
        <table:table-row>
          <table:table-cell office:value-type="string" office:string-value="ES_Pós-Grad: Dout."/>
          <table:table-cell/>
          <table:table-cell office:value-type="float" office:value="2310"/>
          <table:table-cell office:value-type="float" office:value="2310"/>
          <table:table-cell table:number-columns-repeated="16380"/>
        </table:table-row>
        <table:table-row>
          <table:table-cell office:value-type="string" office:string-value="ES_Pós-Grad: Espec."/>
          <table:table-cell office:value-type="float" office:value="9582"/>
          <table:table-cell office:value-type="float" office:value="435024"/>
          <table:table-cell office:value-type="float" office:value="444606"/>
          <table:table-cell table:number-columns-repeated="16380"/>
        </table:table-row>
        <table:table-row>
          <table:table-cell office:value-type="string" office:string-value="ES_Pós-Grad: Mest."/>
          <table:table-cell/>
          <table:table-cell office:value-type="float" office:value="24588"/>
          <table:table-cell office:value-type="float" office:value="24588"/>
          <table:table-cell table:number-columns-repeated="16380"/>
        </table:table-row>
        <table:table-row>
          <table:table-cell office:value-type="string" office:string-value="ET_Inic. Prof."/>
          <table:table-cell/>
          <table:table-cell office:value-type="float" office:value="15190449"/>
          <table:table-cell office:value-type="float" office:value="15190449"/>
          <table:table-cell table:number-columns-repeated="16380"/>
        </table:table-row>
        <table:table-row>
          <table:table-cell office:value-type="string" office:string-value="FIC_Aperfeiçoamento"/>
          <table:table-cell/>
          <table:table-cell office:value-type="float" office:value="26176749"/>
          <table:table-cell office:value-type="float" office:value="26176749"/>
          <table:table-cell table:number-columns-repeated="16380"/>
        </table:table-row>
        <table:table-row>
          <table:table-cell office:value-type="string" office:string-value="FIC_Aprend. Bás."/>
          <table:table-cell office:value-type="float" office:value="10070766"/>
          <table:table-cell office:value-type="float" office:value="86409657"/>
          <table:table-cell office:value-type="float" office:value="96480423"/>
          <table:table-cell table:number-columns-repeated="16380"/>
        </table:table-row>
        <table:table-row>
          <table:table-cell office:value-type="string" office:string-value="FIC_Especialização"/>
          <table:table-cell/>
          <table:table-cell office:value-type="float" office:value="1746489"/>
          <table:table-cell office:value-type="float" office:value="1746489"/>
          <table:table-cell table:number-columns-repeated="16380"/>
        </table:table-row>
        <table:table-row>
          <table:table-cell office:value-type="string" office:string-value="FIC_Qualific. Bás."/>
          <table:table-cell office:value-type="float" office:value="169704"/>
          <table:table-cell office:value-type="float" office:value="125070585"/>
          <table:table-cell office:value-type="float" office:value="125240289"/>
          <table:table-cell table:number-columns-repeated="16380"/>
        </table:table-row>
        <table:table-row>
          <table:table-cell office:value-type="string" office:string-value="FIC_Termos de Cooperação"/>
          <table:table-cell/>
          <table:table-cell office:value-type="float" office:value="13680"/>
          <table:table-cell office:value-type="float" office:value="13680"/>
          <table:table-cell table:number-columns-repeated="16380"/>
        </table:table-row>
        <table:table-row>
          <table:table-cell office:value-type="string" office:string-value="Total geral"/>
          <table:table-cell office:value-type="float" office:value="13160160"/>
          <table:table-cell office:value-type="float" office:value="350430657"/>
          <table:table-cell office:value-type="float" office:value="36359081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Tab.5 - Aluno-Hora por modalidade e ano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table:number-columns-repeated="16379"/>
        </table:table-row>
        <table:table-row>
          <table:table-cell office:value-type="string" office:string-value="CT_Aprend. Téc."/>
          <table:table-cell office:value-type="float" office:value="12112281"/>
          <table:table-cell office:value-type="float" office:value="12337905"/>
          <table:table-cell office:value-type="float" office:value="14482065"/>
          <table:table-cell office:value-type="float" office:value="5919759"/>
          <table:table-cell table:number-columns-repeated="16379"/>
        </table:table-row>
        <table:table-row>
          <table:table-cell office:value-type="string" office:string-value="CT_Habilit. Téc."/>
          <table:table-cell office:value-type="float" office:value="151599582"/>
          <table:table-cell office:value-type="float" office:value="176867304"/>
          <table:table-cell office:value-type="float" office:value="232991142"/>
          <table:table-cell office:value-type="float" office:value="85720968"/>
          <table:table-cell table:number-columns-repeated="16379"/>
        </table:table-row>
        <table:table-row>
          <table:table-cell office:value-type="string" office:string-value="CT_Qualific. Téc."/>
          <table:table-cell office:value-type="float" office:value="14462514"/>
          <table:table-cell office:value-type="float" office:value="1739604"/>
          <table:table-cell office:value-type="float" office:value="499950"/>
          <table:table-cell office:value-type="float" office:value="17064"/>
          <table:table-cell table:number-columns-repeated="16379"/>
        </table:table-row>
        <table:table-row>
          <table:table-cell office:value-type="string" office:string-value="ES_Extensão"/>
          <table:table-cell office:value-type="float" office:value="220416"/>
          <table:table-cell office:value-type="float" office:value="214395"/>
          <table:table-cell office:value-type="float" office:value="177963"/>
          <table:table-cell office:value-type="float" office:value="88215"/>
          <table:table-cell table:number-columns-repeated="16379"/>
        </table:table-row>
        <table:table-row>
          <table:table-cell office:value-type="string" office:string-value="ES_Grad: Bacharel"/>
          <table:table-cell office:value-type="float" office:value="3111015"/>
          <table:table-cell office:value-type="float" office:value="3914544"/>
          <table:table-cell office:value-type="float" office:value="3595248"/>
          <table:table-cell office:value-type="float" office:value="1184358"/>
          <table:table-cell table:number-columns-repeated="16379"/>
        </table:table-row>
        <table:table-row>
          <table:table-cell office:value-type="string" office:string-value="ES_Grad: Qualif. Tecnológ."/>
          <table:table-cell office:value-type="float" office:value="1531707"/>
          <table:table-cell office:value-type="float" office:value="791142"/>
          <table:table-cell table:number-columns-repeated="16381"/>
        </table:table-row>
        <table:table-row>
          <table:table-cell office:value-type="string" office:string-value="ES_Grad: Tecnólogo"/>
          <table:table-cell office:value-type="float" office:value="12609357"/>
          <table:table-cell office:value-type="float" office:value="14516016"/>
          <table:table-cell office:value-type="float" office:value="14989509"/>
          <table:table-cell office:value-type="float" office:value="5340870"/>
          <table:table-cell table:number-columns-repeated="16379"/>
        </table:table-row>
        <table:table-row>
          <table:table-cell office:value-type="string" office:string-value="ES_Pós-Grad: Dout."/>
          <table:table-cell/>
          <table:table-cell office:value-type="float" office:value="41439"/>
          <table:table-cell office:value-type="float" office:value="8550"/>
          <table:table-cell office:value-type="float" office:value="2310"/>
          <table:table-cell table:number-columns-repeated="16379"/>
        </table:table-row>
        <table:table-row>
          <table:table-cell office:value-type="string" office:string-value="ES_Pós-Grad: Espec."/>
          <table:table-cell office:value-type="float" office:value="1378560"/>
          <table:table-cell office:value-type="float" office:value="2176254"/>
          <table:table-cell office:value-type="float" office:value="1731204"/>
          <table:table-cell office:value-type="float" office:value="444606"/>
          <table:table-cell table:number-columns-repeated="16379"/>
        </table:table-row>
        <table:table-row>
          <table:table-cell office:value-type="string" office:string-value="ES_Pós-Grad: Mest."/>
          <table:table-cell office:value-type="float" office:value="651429"/>
          <table:table-cell office:value-type="float" office:value="726285"/>
          <table:table-cell office:value-type="float" office:value="165861"/>
          <table:table-cell office:value-type="float" office:value="24588"/>
          <table:table-cell table:number-columns-repeated="16379"/>
        </table:table-row>
        <table:table-row>
          <table:table-cell office:value-type="string" office:string-value="ET_Inic. Prof."/>
          <table:table-cell office:value-type="float" office:value="49757205"/>
          <table:table-cell office:value-type="float" office:value="57193389"/>
          <table:table-cell office:value-type="float" office:value="55327986"/>
          <table:table-cell office:value-type="float" office:value="15190449"/>
          <table:table-cell table:number-columns-repeated="16379"/>
        </table:table-row>
        <table:table-row>
          <table:table-cell office:value-type="string" office:string-value="FIC_Aperfeiçoamento"/>
          <table:table-cell office:value-type="float" office:value="78779478"/>
          <table:table-cell office:value-type="float" office:value="80015562"/>
          <table:table-cell office:value-type="float" office:value="78755163"/>
          <table:table-cell office:value-type="float" office:value="26176749"/>
          <table:table-cell table:number-columns-repeated="16379"/>
        </table:table-row>
        <table:table-row>
          <table:table-cell office:value-type="string" office:string-value="FIC_Aprend. Bás."/>
          <table:table-cell office:value-type="float" office:value="202121571"/>
          <table:table-cell office:value-type="float" office:value="248601066"/>
          <table:table-cell office:value-type="float" office:value="274258509"/>
          <table:table-cell office:value-type="float" office:value="96480423"/>
          <table:table-cell table:number-columns-repeated="16379"/>
        </table:table-row>
        <table:table-row>
          <table:table-cell office:value-type="string" office:string-value="FIC_Especialização"/>
          <table:table-cell office:value-type="float" office:value="2815908"/>
          <table:table-cell office:value-type="float" office:value="3516387"/>
          <table:table-cell office:value-type="float" office:value="4670910"/>
          <table:table-cell office:value-type="float" office:value="1746489"/>
          <table:table-cell table:number-columns-repeated="16379"/>
        </table:table-row>
        <table:table-row>
          <table:table-cell office:value-type="string" office:string-value="FIC_Qualific. Bás."/>
          <table:table-cell office:value-type="float" office:value="194260428"/>
          <table:table-cell office:value-type="float" office:value="210208482"/>
          <table:table-cell office:value-type="float" office:value="329185020"/>
          <table:table-cell office:value-type="float" office:value="125240289"/>
          <table:table-cell table:number-columns-repeated="16379"/>
        </table:table-row>
        <table:table-row>
          <table:table-cell office:value-type="string" office:string-value="FIC_Termos de Cooperação"/>
          <table:table-cell office:value-type="float" office:value="25858587"/>
          <table:table-cell office:value-type="float" office:value="20653524"/>
          <table:table-cell office:value-type="float" office:value="29031420"/>
          <table:table-cell office:value-type="float" office:value="13680"/>
          <table:table-cell table:number-columns-repeated="16379"/>
        </table:table-row>
        <table:table-row>
          <table:table-cell office:value-type="string" office:string-value="Total geral"/>
          <table:table-cell office:value-type="float" office:value="751270038"/>
          <table:table-cell office:value-type="float" office:value="833513298"/>
          <table:table-cell office:value-type="float" office:value="1039870500"/>
          <table:table-cell office:value-type="float" office:value="363590817"/>
          <table:table-cell table:number-columns-repeated="16379"/>
        </table:table-row>
        <table:table-row table:number-rows-repeated="1048437">
          <table:table-cell table:number-columns-repeated="16379"/>
        </table:table-row>
      </table:table>
      <table:table table:name="'file:///C:/C/Documents%20and%20Settings/tlandin/Dados%20de%20aplicativos/Microsoft/Excel/Tabelas%20EP.xlsx'#BASE_COMPLETA" table:style-name="ta2">
        <table:table-source xlink:href="file:///C:/C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PM_07_ret" table:style-name="ta2">
        <table:table-source xlink:href="file:///C:/C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TAB_RAIS_04" table:style-name="ta2">
        <table:table-source xlink:href="file:///C:/C/DOCUME~1/GDUBAU~1/CONFIG~1/Temp/notes97463A/PM_07_retificado%20ajustado.xls" table:table-name="TAB_RAIS_0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C"/>
          <table:table-cell table:number-columns-repeated="16383"/>
        </table:table-row>
        <table:table-row>
          <table:table-cell office:value-type="string" office:string-value="AL"/>
          <table:table-cell table:number-columns-repeated="16383"/>
        </table:table-row>
        <table:table-row>
          <table:table-cell office:value-type="string" office:string-value="AM"/>
          <table:table-cell table:number-columns-repeated="16383"/>
        </table:table-row>
        <table:table-row>
          <table:table-cell office:value-type="string" office:string-value="AP"/>
          <table:table-cell table:number-columns-repeated="16383"/>
        </table:table-row>
        <table:table-row>
          <table:table-cell office:value-type="string" office:string-value="BA"/>
          <table:table-cell table:number-columns-repeated="16383"/>
        </table:table-row>
        <table:table-row>
          <table:table-cell office:value-type="string" office:string-value="CE"/>
          <table:table-cell table:number-columns-repeated="16383"/>
        </table:table-row>
        <table:table-row>
          <table:table-cell office:value-type="string" office:string-value="DF"/>
          <table:table-cell table:number-columns-repeated="16383"/>
        </table:table-row>
        <table:table-row>
          <table:table-cell office:value-type="string" office:string-value="ES"/>
          <table:table-cell table:number-columns-repeated="16383"/>
        </table:table-row>
        <table:table-row>
          <table:table-cell office:value-type="string" office:string-value="GO"/>
          <table:table-cell table:number-columns-repeated="16383"/>
        </table:table-row>
        <table:table-row>
          <table:table-cell office:value-type="string" office:string-value="MA"/>
          <table:table-cell table:number-columns-repeated="16383"/>
        </table:table-row>
        <table:table-row>
          <table:table-cell office:value-type="string" office:string-value="MG"/>
          <table:table-cell table:number-columns-repeated="16383"/>
        </table:table-row>
        <table:table-row>
          <table:table-cell office:value-type="string" office:string-value="MS"/>
          <table:table-cell table:number-columns-repeated="16383"/>
        </table:table-row>
        <table:table-row>
          <table:table-cell office:value-type="string" office:string-value="MT"/>
          <table:table-cell table:number-columns-repeated="16383"/>
        </table:table-row>
        <table:table-row>
          <table:table-cell office:value-type="string" office:string-value="PA"/>
          <table:table-cell table:number-columns-repeated="16383"/>
        </table:table-row>
        <table:table-row>
          <table:table-cell office:value-type="string" office:string-value="PB"/>
          <table:table-cell table:number-columns-repeated="16383"/>
        </table:table-row>
        <table:table-row>
          <table:table-cell office:value-type="string" office:string-value="PE"/>
          <table:table-cell table:number-columns-repeated="16383"/>
        </table:table-row>
        <table:table-row>
          <table:table-cell office:value-type="string" office:string-value="PI"/>
          <table:table-cell table:number-columns-repeated="16383"/>
        </table:table-row>
        <table:table-row>
          <table:table-cell office:value-type="string" office:string-value="PR"/>
          <table:table-cell table:number-columns-repeated="16383"/>
        </table:table-row>
        <table:table-row>
          <table:table-cell office:value-type="string" office:string-value="RJ"/>
          <table:table-cell table:number-columns-repeated="16383"/>
        </table:table-row>
        <table:table-row>
          <table:table-cell office:value-type="string" office:string-value="RN"/>
          <table:table-cell table:number-columns-repeated="16383"/>
        </table:table-row>
        <table:table-row>
          <table:table-cell office:value-type="string" office:string-value="RO"/>
          <table:table-cell table:number-columns-repeated="16383"/>
        </table:table-row>
        <table:table-row>
          <table:table-cell office:value-type="string" office:string-value="RR"/>
          <table:table-cell table:number-columns-repeated="16383"/>
        </table:table-row>
        <table:table-row>
          <table:table-cell office:value-type="string" office:string-value="RS"/>
          <table:table-cell table:number-columns-repeated="16383"/>
        </table:table-row>
        <table:table-row>
          <table:table-cell office:value-type="string" office:string-value="SC"/>
          <table:table-cell table:number-columns-repeated="16383"/>
        </table:table-row>
        <table:table-row>
          <table:table-cell office:value-type="string" office:string-value="SE"/>
          <table:table-cell table:number-columns-repeated="16383"/>
        </table:table-row>
        <table:table-row>
          <table:table-cell office:value-type="string" office:string-value="SP"/>
          <table:table-cell table:number-columns-repeated="16383"/>
        </table:table-row>
        <table:table-row>
          <table:table-cell office:value-type="string" office:string-value="TO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named-expressions>
        <table:named-expression table:name="asa" table:expression="of:=[.#REF!]" table:base-cell-address="AC.$A$1"/>
        <table:named-expression table:name="ATEND_GEST_EMP" table:expression="of:=['file:///C:/GEST%C3O%20E%20DESEMPENHO/DESEMPENHO/_5.%20PRODU%C7%C3O%20IEL/Produ%E7%E3o/2014/Consolida%E7%E3o%20de%20dados%20do%20IEL.xlsm'#Geral.#REF!]" table:base-cell-address="AC.$A$1"/>
        <table:named-expression table:name="ATEND_GEST_EMP_INOV" table:expression="of:=['file:///C:/GEST%C3O%20E%20DESEMPENHO/DESEMPENHO/_5.%20PRODU%C7%C3O%20IEL/Produ%E7%E3o/2014/Consolida%E7%E3o%20de%20dados%20do%20IEL.xlsm'#Geral.#REF!]" table:base-cell-address="AC.$A$1"/>
        <table:named-expression table:name="ATEND_GEST_EMP_INOV_MES" table:expression="of:=['file:///C:/GEST%C3O%20E%20DESEMPENHO/DESEMPENHO/_5.%20PRODU%C7%C3O%20IEL/Produ%E7%E3o/2014/Consolida%E7%E3o%20de%20dados%20do%20IEL.xlsm'#Geral.#REF!]" table:base-cell-address="AC.$A$1"/>
        <table:named-expression table:name="ATEND_GEST_EMP_INOV_UF" table:expression="of:=['file:///C:/GEST%C3O%20E%20DESEMPENHO/DESEMPENHO/_5.%20PRODU%C7%C3O%20IEL/Produ%E7%E3o/2014/Consolida%E7%E3o%20de%20dados%20do%20IEL.xlsm'#Geral.#REF!]" table:base-cell-address="AC.$A$1"/>
        <table:named-expression table:name="ATEND_GEST_EMP_MES" table:expression="of:=['file:///C:/GEST%C3O%20E%20DESEMPENHO/DESEMPENHO/_5.%20PRODU%C7%C3O%20IEL/Produ%E7%E3o/2014/Consolida%E7%E3o%20de%20dados%20do%20IEL.xlsm'#Geral.#REF!]" table:base-cell-address="AC.$A$1"/>
        <table:named-expression table:name="ATEND_GEST_EMP_UF" table:expression="of:=['file:///C:/GEST%C3O%20E%20DESEMPENHO/DESEMPENHO/_5.%20PRODU%C7%C3O%20IEL/Produ%E7%E3o/2014/Consolida%E7%E3o%20de%20dados%20do%20IEL.xlsm'#Geral.#REF!]" table:base-cell-address="AC.$A$1"/>
        <table:named-expression table:name="ATEND_GEST_GEST_INOV" table:expression="of:=['file:///C:/GEST%C3O%20E%20DESEMPENHO/DESEMPENHO/_5.%20PRODU%C7%C3O%20IEL/Produ%E7%E3o/2014/Consolida%E7%E3o%20de%20dados%20do%20IEL.xlsm'#Geral.#REF!]" table:base-cell-address="AC.$A$1"/>
        <table:named-expression table:name="ATEND_GEST_INOV" table:expression="of:=['file:///C:/GEST%C3O%20E%20DESEMPENHO/DESEMPENHO/_5.%20PRODU%C7%C3O%20IEL/Produ%E7%E3o/2014/Consolida%E7%E3o%20de%20dados%20do%20IEL.xlsm'#Geral.#REF!]" table:base-cell-address="AC.$A$1"/>
        <table:named-expression table:name="ATEND_GEST_INOV_MES" table:expression="of:=['file:///C:/GEST%C3O%20E%20DESEMPENHO/DESEMPENHO/_5.%20PRODU%C7%C3O%20IEL/Produ%E7%E3o/2014/Consolida%E7%E3o%20de%20dados%20do%20IEL.xlsm'#Geral.#REF!]" table:base-cell-address="AC.$A$1"/>
        <table:named-expression table:name="ATEND_GEST_INOV_UF" table:expression="of:=['file:///C:/GEST%C3O%20E%20DESEMPENHO/DESEMPENHO/_5.%20PRODU%C7%C3O%20IEL/Produ%E7%E3o/2014/Consolida%E7%E3o%20de%20dados%20do%20IEL.xlsm'#Geral.#REF!]" table:base-cell-address="AC.$A$1"/>
        <table:named-expression table:name="aval14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AC.$A$1"/>
        <table:named-expression table:name="aval15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AC.$A$1"/>
        <table:named-expression table:name="concluintes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AC.$A$1"/>
        <table:named-range table:name="cumulativos" table:cell-range-address="'file:///C:/Z/__SITE%20RESULTADO%20SENAI/Versão%202010/MODELO%20planilhas/Planilhas_import_JAN%20a%20MES%20ANO.xls'#Cumulativos.$A$1:Cumulativos.$A$12" table:base-cell-address="AC.$A$1"/>
        <table:named-expression table:name="CUST_ALU_HOR" table:expression="of:=['file:///C:/GEST%C3O%20E%20DESEMPENHO/DESEMPENHO/_5.%20PRODU%C7%C3O%20IEL/Produ%E7%E3o/2014/Consolida%E7%E3o%20de%20dados%20do%20IEL.xlsm'#Geral.#REF!]" table:base-cell-address="AC.$A$1"/>
        <table:named-expression table:name="CUST_ALU_HOR_MES" table:expression="of:=['file:///C:/GEST%C3O%20E%20DESEMPENHO/DESEMPENHO/_5.%20PRODU%C7%C3O%20IEL/Produ%E7%E3o/2014/Consolida%E7%E3o%20de%20dados%20do%20IEL.xlsm'#Geral.#REF!]" table:base-cell-address="AC.$A$1"/>
        <table:named-expression table:name="CUST_ALU_HOR_UF" table:expression="of:=['file:///C:/GEST%C3O%20E%20DESEMPENHO/DESEMPENHO/_5.%20PRODU%C7%C3O%20IEL/Produ%E7%E3o/2014/Consolida%E7%E3o%20de%20dados%20do%20IEL.xlsm'#Geral.#REF!]" table:base-cell-address="AC.$A$1"/>
        <table:named-expression table:name="EMP_PARC" table:expression="of:=['file:///C:/GEST%C3O%20E%20DESEMPENHO/DESEMPENHO/_5.%20PRODU%C7%C3O%20IEL/Produ%E7%E3o/2014/Consolida%E7%E3o%20de%20dados%20do%20IEL.xlsm'#Geral.#REF!]" table:base-cell-address="AC.$A$1"/>
        <table:named-expression table:name="EMP_PARC_MES" table:expression="of:=['file:///C:/GEST%C3O%20E%20DESEMPENHO/DESEMPENHO/_5.%20PRODU%C7%C3O%20IEL/Produ%E7%E3o/2014/Consolida%E7%E3o%20de%20dados%20do%20IEL.xlsm'#Geral.#REF!]" table:base-cell-address="AC.$A$1"/>
        <table:named-expression table:name="EMP_PARC_UF" table:expression="of:=['file:///C:/GEST%C3O%20E%20DESEMPENHO/DESEMPENHO/_5.%20PRODU%C7%C3O%20IEL/Produ%E7%E3o/2014/Consolida%E7%E3o%20de%20dados%20do%20IEL.xlsm'#Geral.#REF!]" table:base-cell-address="AC.$A$1"/>
        <table:named-expression table:name="Empresas_Atendidas" table:expression="of:=['file:///C:/GEST%C3O%20E%20DESEMPENHO/DESEMPENHO/_5.%20PRODU%C7%C3O%20IEL/Produ%E7%E3o/2014/Consolida%E7%E3o%20de%20dados%20do%20IEL.xlsm'#Geral.#REF!]" table:base-cell-address="AC.$A$1"/>
        <table:named-expression table:name="Empresas_Atendidas_MES" table:expression="of:=['file:///C:/GEST%C3O%20E%20DESEMPENHO/DESEMPENHO/_5.%20PRODU%C7%C3O%20IEL/Produ%E7%E3o/2014/Consolida%E7%E3o%20de%20dados%20do%20IEL.xlsm'#Geral.#REF!]" table:base-cell-address="AC.$A$1"/>
        <table:named-expression table:name="Empresas_Atendidas_UF" table:expression="of:=['file:///C:/GEST%C3O%20E%20DESEMPENHO/DESEMPENHO/_5.%20PRODU%C7%C3O%20IEL/Produ%E7%E3o/2014/Consolida%E7%E3o%20de%20dados%20do%20IEL.xlsm'#Geral.#REF!]" table:base-cell-address="AC.$A$1"/>
        <table:named-expression table:name="EP" table:expression="of:=[.#REF!]" table:base-cell-address="AC.$A$1"/>
        <table:named-expression table:name="erwer" table:expression="of:=[.#REF!]" table:base-cell-address="AC.$A$1"/>
        <table:named-range table:name="ESTADO" table:cell-range-address="'file:///C:/Users/tlandin/Desktop/estadual.xlsx'#CONTROLE.$C$2" table:base-cell-address="AC.$A$1"/>
        <table:named-expression table:name="EVENTOS" table:expression="of:=['file:///C:/GEST%C3O%20E%20DESEMPENHO/DESEMPENHO/_5.%20PRODU%C7%C3O%20IEL/Produ%E7%E3o/2014/Consolida%E7%E3o%20de%20dados%20do%20IEL.xlsm'#Geral.#REF!]" table:base-cell-address="AC.$A$1"/>
        <table:named-expression table:name="EVENTOS_MES" table:expression="of:=['file:///C:/GEST%C3O%20E%20DESEMPENHO/DESEMPENHO/_5.%20PRODU%C7%C3O%20IEL/Produ%E7%E3o/2014/Consolida%E7%E3o%20de%20dados%20do%20IEL.xlsm'#Geral.#REF!]" table:base-cell-address="AC.$A$1"/>
        <table:named-expression table:name="EVENTOS_UF" table:expression="of:=['file:///C:/GEST%C3O%20E%20DESEMPENHO/DESEMPENHO/_5.%20PRODU%C7%C3O%20IEL/Produ%E7%E3o/2014/Consolida%E7%E3o%20de%20dados%20do%20IEL.xlsm'#Geral.#REF!]" table:base-cell-address="AC.$A$1"/>
        <table:named-expression table:name="ewrwer" table:expression="of:=[.#REF!]" table:base-cell-address="AC.$A$1"/>
        <table:named-expression table:name="Excel_BuiltIn_Print_Titles_3" table:expression="of:=['file:///C:/SENAI/UNIGEF/PMP/JUNHO/PMP_CE.xls'#Dados_de_Entrada.#REF!]" table:base-cell-address="AC.$A$1"/>
        <table:named-expression table:name="Excel_BuiltIn_Print_Titles_4" table:expression="of:=['file:///E:/SENAI/UNIGEF/PMP/JUNHO/PMP_CE.xls'#Dados_de_Entrada.#REF!]" table:base-cell-address="AC.$A$1"/>
        <table:named-expression table:name="Excel_BuiltIn_Print_Titles_5" table:expression="of:=['file:///E:/SENAI/UNIGEF/PMP/JUNHO/PMP_CE.xls'#Dados_de_Entrada.#REF!]" table:base-cell-address="AC.$A$1"/>
        <table:named-expression table:name="ffffff" table:expression="of:=[.#REF!]" table:base-cell-address="AC.$A$1"/>
        <table:named-expression table:name="fgf" table:expression="of:=[.#REF!]" table:base-cell-address="AC.$A$1"/>
        <table:named-expression table:name="gdf" table:expression="of:=[.#REF!]" table:base-cell-address="AC.$A$1"/>
        <table:named-expression table:name="grat1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AC.$A$1"/>
        <table:named-expression table:name="grat2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AC.$A$1"/>
        <table:named-expression table:name="grat2az" table:expression="of:=[.#REF!]" table:base-cell-address="AC.$A$1"/>
        <table:named-expression table:name="grat3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AC.$A$1"/>
        <table:named-expression table:name="grat4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AC.$A$1"/>
        <table:named-expression table:name="GRUPO_EDUC" table:expression="of:=&quot;Picture 18,Grupo 215,Gráfico 217&quot;" table:base-cell-address="AC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AC.$A$1"/>
        <table:named-expression table:name="hhgf" table:expression="of:=[.#REF!]" table:base-cell-address="AC.$A$1"/>
        <table:named-expression table:name="hjgh" table:expression="of:=[.#REF!]" table:base-cell-address="AC.$A$1"/>
        <table:named-expression table:name="hjjgh" table:expression="of:=[.#REF!]" table:base-cell-address="AC.$A$1"/>
        <table:named-expression table:name="htytrt" table:expression="of:=[.#REF!]" table:base-cell-address="AC.$A$1"/>
        <table:named-expression table:name="icone" table:expression="of:=IF(['file:///H:/UNIGEST/03.%20Desenvolvimento%20da%20Gest%E3o/03.10.%20Programa%20Efici%EAncia%20da%20Gest%E3o/6.%20Acompanhamento%20Indicadores%20e%20Planos/Resultados%202022/03%20Mar%E7o/SENAI_DRs_032022%20-%20%20Macro.xlsm'#SENAI_VISÃO_Anual.$BG$20]&gt;=['file:///H:/UNIGEST/03.%20Desenvolvimento%20da%20Gest%E3o/03.10.%20Programa%20Efici%EAncia%20da%20Gest%E3o/6.%20Acompanhamento%20Indicadores%20e%20Planos/Resultados%202022/03%20Mar%E7o/SENAI_DRs_032022%20-%20%20Macro.xlsm'#SENAI_VISÃO_Anual.$BH$20];['file:///H:/UNIGEST/03.%20Desenvolvimento%20da%20Gest%E3o/03.10.%20Programa%20Efici%EAncia%20da%20Gest%E3o/6.%20Acompanhamento%20Indicadores%20e%20Planos/Resultados%202022/03%20Mar%E7o/SENAI_DRs_032022%20-%20%20Macro.xlsm'#SENAI_VISÃO_Anual.$BK$20];['file:///H:/UNIGEST/03.%20Desenvolvimento%20da%20Gest%E3o/03.10.%20Programa%20Efici%EAncia%20da%20Gest%E3o/6.%20Acompanhamento%20Indicadores%20e%20Planos/Resultados%202022/03%20Mar%E7o/SENAI_DRs_032022%20-%20%20Macro.xlsm'#SENAI_VISÃO_Anual.$BL$20])" table:base-cell-address="AC.$A$1"/>
        <table:named-expression table:name="icone2" table:expression="of:=IF(['file:///H:/UNIGEST/03.%20Desenvolvimento%20da%20Gest%E3o/03.10.%20Programa%20Efici%EAncia%20da%20Gest%E3o/6.%20Acompanhamento%20Indicadores%20e%20Planos/Resultados%202022/03%20Mar%E7o/SENAI_DRs_032022%20-%20%20Macro.xlsm'#SENAI_VISÃO_Anual.$BG$21]&lt;=1;['file:///H:/UNIGEST/03.%20Desenvolvimento%20da%20Gest%E3o/03.10.%20Programa%20Efici%EAncia%20da%20Gest%E3o/6.%20Acompanhamento%20Indicadores%20e%20Planos/Resultados%202022/03%20Mar%E7o/SENAI_DRs_032022%20-%20%20Macro.xlsm'#SENAI_VISÃO_Anual.$BK$21];['file:///H:/UNIGEST/03.%20Desenvolvimento%20da%20Gest%E3o/03.10.%20Programa%20Efici%EAncia%20da%20Gest%E3o/6.%20Acompanhamento%20Indicadores%20e%20Planos/Resultados%202022/03%20Mar%E7o/SENAI_DRs_032022%20-%20%20Macro.xlsm'#SENAI_VISÃO_Anual.$BL$21])" table:base-cell-address="AC.$A$1"/>
        <table:named-expression table:name="icone3" table:expression="of:=IF(['file:///H:/UNIGEST/03.%20Desenvolvimento%20da%20Gest%E3o/03.10.%20Programa%20Efici%EAncia%20da%20Gest%E3o/6.%20Acompanhamento%20Indicadores%20e%20Planos/Resultados%202022/03%20Mar%E7o/SENAI_DRs_032022%20-%20%20Macro.xlsm'#SENAI_VISÃO_Anual.$BG$22]&gt;=['file:///H:/UNIGEST/03.%20Desenvolvimento%20da%20Gest%E3o/03.10.%20Programa%20Efici%EAncia%20da%20Gest%E3o/6.%20Acompanhamento%20Indicadores%20e%20Planos/Resultados%202022/03%20Mar%E7o/SENAI_DRs_032022%20-%20%20Macro.xlsm'#SENAI_VISÃO_Anual.$BH$22];['file:///H:/UNIGEST/03.%20Desenvolvimento%20da%20Gest%E3o/03.10.%20Programa%20Efici%EAncia%20da%20Gest%E3o/6.%20Acompanhamento%20Indicadores%20e%20Planos/Resultados%202022/03%20Mar%E7o/SENAI_DRs_032022%20-%20%20Macro.xlsm'#SENAI_VISÃO_Anual.$BK$22];['file:///H:/UNIGEST/03.%20Desenvolvimento%20da%20Gest%E3o/03.10.%20Programa%20Efici%EAncia%20da%20Gest%E3o/6.%20Acompanhamento%20Indicadores%20e%20Planos/Resultados%202022/03%20Mar%E7o/SENAI_DRs_032022%20-%20%20Macro.xlsm'#SENAI_VISÃO_Anual.$BL$22])" table:base-cell-address="AC.$A$1"/>
        <table:named-expression table:name="IndicMonitEstrat" table:expression="of:=[.#REF!]" table:base-cell-address="AC.$A$1"/>
        <table:named-expression table:name="INSTIT" table:expression="of:=['file:///C:/GEST%C3O%20E%20DESEMPENHO/DESEMPENHO/_5.%20PRODU%C7%C3O%20IEL/Produ%E7%E3o/2014/Consolida%E7%E3o%20de%20dados%20do%20IEL.xlsm'#Geral.#REF!]" table:base-cell-address="AC.$A$1"/>
        <table:named-expression table:name="INSTIT_MES" table:expression="of:=['file:///C:/GEST%C3O%20E%20DESEMPENHO/DESEMPENHO/_5.%20PRODU%C7%C3O%20IEL/Produ%E7%E3o/2014/Consolida%E7%E3o%20de%20dados%20do%20IEL.xlsm'#Geral.#REF!]" table:base-cell-address="AC.$A$1"/>
        <table:named-expression table:name="INSTIT_PARC" table:expression="of:=['file:///C:/GEST%C3O%20E%20DESEMPENHO/DESEMPENHO/_5.%20PRODU%C7%C3O%20IEL/Produ%E7%E3o/2014/Consolida%E7%E3o%20de%20dados%20do%20IEL.xlsm'#Geral.#REF!]" table:base-cell-address="AC.$A$1"/>
        <table:named-expression table:name="INSTIT_UF" table:expression="of:=['file:///C:/GEST%C3O%20E%20DESEMPENHO/DESEMPENHO/_5.%20PRODU%C7%C3O%20IEL/Produ%E7%E3o/2014/Consolida%E7%E3o%20de%20dados%20do%20IEL.xlsm'#Geral.#REF!]" table:base-cell-address="AC.$A$1"/>
        <table:named-expression table:name="insuficiente" table:expression="of:=[.#REF!]" table:base-cell-address="AC.$A$1"/>
        <table:named-expression table:name="MATRICULAS" table:expression="of:=['file:///C:/GEST%C3O%20E%20DESEMPENHO/DESEMPENHO/_5.%20PRODU%C7%C3O%20IEL/Produ%E7%E3o/2014/Consolida%E7%E3o%20de%20dados%20do%20IEL.xlsm'#Geral.#REF!]" table:base-cell-address="AC.$A$1"/>
        <table:named-expression table:name="MATRICULAS_MES" table:expression="of:=['file:///C:/GEST%C3O%20E%20DESEMPENHO/DESEMPENHO/_5.%20PRODU%C7%C3O%20IEL/Produ%E7%E3o/2014/Consolida%E7%E3o%20de%20dados%20do%20IEL.xlsm'#Geral.#REF!]" table:base-cell-address="AC.$A$1"/>
        <table:named-expression table:name="MATRICULAS_UF" table:expression="of:=['file:///C:/GEST%C3O%20E%20DESEMPENHO/DESEMPENHO/_5.%20PRODU%C7%C3O%20IEL/Produ%E7%E3o/2014/Consolida%E7%E3o%20de%20dados%20do%20IEL.xlsm'#Geral.#REF!]" table:base-cell-address="AC.$A$1"/>
        <table:named-range table:name="MÊS" table:cell-range-address="'file://ensi-filer02/diret/UNIGEST/GESTÃO%20E%20DESEMPENHO/DESEMPENHO/_5.%20PRODUÇÃO%20IEL/1.%20Apuração/2016/08%20Agosto/Consolidador%20da%20Produção_2016_base_16_08.xlsm'#CONTROLE.$K$14" table:base-cell-address="AC.$A$1"/>
        <table:named-expression table:name="META_EMP" table:expression="of:=['file:///C:/GEST%C3O%20E%20DESEMPENHO/DESEMPENHO/_5.%20PRODU%C7%C3O%20IEL/Produ%E7%E3o/2014/Consolida%E7%E3o%20de%20dados%20do%20IEL.xlsm'#Geral.#REF!]" table:base-cell-address="AC.$A$1"/>
        <table:named-expression table:name="META_EMP_MES" table:expression="of:=['file:///C:/GEST%C3O%20E%20DESEMPENHO/DESEMPENHO/_5.%20PRODU%C7%C3O%20IEL/Produ%E7%E3o/2014/Consolida%E7%E3o%20de%20dados%20do%20IEL.xlsm'#Geral.#REF!]" table:base-cell-address="AC.$A$1"/>
        <table:named-expression table:name="META_EMP_UF" table:expression="of:=['file:///C:/GEST%C3O%20E%20DESEMPENHO/DESEMPENHO/_5.%20PRODU%C7%C3O%20IEL/Produ%E7%E3o/2014/Consolida%E7%E3o%20de%20dados%20do%20IEL.xlsm'#Geral.#REF!]" table:base-cell-address="AC.$A$1"/>
        <table:named-expression table:name="META_MAT" table:expression="of:=['file:///C:/GEST%C3O%20E%20DESEMPENHO/DESEMPENHO/_5.%20PRODU%C7%C3O%20IEL/Produ%E7%E3o/2014/Consolida%E7%E3o%20de%20dados%20do%20IEL.xlsm'#Geral.#REF!]" table:base-cell-address="AC.$A$1"/>
        <table:named-expression table:name="META_MAT_MES" table:expression="of:=['file:///C:/GEST%C3O%20E%20DESEMPENHO/DESEMPENHO/_5.%20PRODU%C7%C3O%20IEL/Produ%E7%E3o/2014/Consolida%E7%E3o%20de%20dados%20do%20IEL.xlsm'#Geral.#REF!]" table:base-cell-address="AC.$A$1"/>
        <table:named-expression table:name="META_MAT_UF" table:expression="of:=['file:///C:/GEST%C3O%20E%20DESEMPENHO/DESEMPENHO/_5.%20PRODU%C7%C3O%20IEL/Produ%E7%E3o/2014/Consolida%E7%E3o%20de%20dados%20do%20IEL.xlsm'#Geral.#REF!]" table:base-cell-address="AC.$A$1"/>
        <table:named-expression table:name="mt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AC.$A$1"/>
        <table:named-expression table:name="mto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AC.$A$1"/>
        <table:named-expression table:name="PARTICIP" table:expression="of:=['file:///C:/GEST%C3O%20E%20DESEMPENHO/DESEMPENHO/_5.%20PRODU%C7%C3O%20IEL/Produ%E7%E3o/2014/Consolida%E7%E3o%20de%20dados%20do%20IEL.xlsm'#Geral.#REF!]" table:base-cell-address="AC.$A$1"/>
        <table:named-expression table:name="PARTICIP_MES" table:expression="of:=['file:///C:/GEST%C3O%20E%20DESEMPENHO/DESEMPENHO/_5.%20PRODU%C7%C3O%20IEL/Produ%E7%E3o/2014/Consolida%E7%E3o%20de%20dados%20do%20IEL.xlsm'#Geral.#REF!]" table:base-cell-address="AC.$A$1"/>
        <table:named-expression table:name="PARTICIP_UF" table:expression="of:=['file:///C:/GEST%C3O%20E%20DESEMPENHO/DESEMPENHO/_5.%20PRODU%C7%C3O%20IEL/Produ%E7%E3o/2014/Consolida%E7%E3o%20de%20dados%20do%20IEL.xlsm'#Geral.#REF!]" table:base-cell-address="AC.$A$1"/>
        <table:named-expression table:name="Proc_Figuras" table:expression="of:=[.#REF!]" table:base-cell-address="AC.$A$1"/>
        <table:named-expression table:name="PROJETOS" table:expression="of:=['file:///C:/GEST%C3O%20E%20DESEMPENHO/DESEMPENHO/_5.%20PRODU%C7%C3O%20IEL/Produ%E7%E3o/2014/Consolida%E7%E3o%20de%20dados%20do%20IEL.xlsm'#Geral.#REF!]" table:base-cell-address="AC.$A$1"/>
        <table:named-expression table:name="PROJETOS_MES" table:expression="of:=['file:///C:/GEST%C3O%20E%20DESEMPENHO/DESEMPENHO/_5.%20PRODU%C7%C3O%20IEL/Produ%E7%E3o/2014/Consolida%E7%E3o%20de%20dados%20do%20IEL.xlsm'#Geral.#REF!]" table:base-cell-address="AC.$A$1"/>
        <table:named-expression table:name="PROJETOS_UF" table:expression="of:=['file:///C:/GEST%C3O%20E%20DESEMPENHO/DESEMPENHO/_5.%20PRODU%C7%C3O%20IEL/Produ%E7%E3o/2014/Consolida%E7%E3o%20de%20dados%20do%20IEL.xlsm'#Geral.#REF!]" table:base-cell-address="AC.$A$1"/>
        <table:named-expression table:name="QUADRO_MAT" table:expression="of:=&quot;Picture 18,Grupo 215&quot;" table:base-cell-address="AC.$A$1"/>
        <table:named-range table:name="REGIÃO" table:cell-range-address="'file:///C:/Users/tlandin/Desktop/estadual.xlsx'#CONTROLE.$D$2" table:base-cell-address="AC.$A$1"/>
        <table:named-expression table:name="Relatório_DR" table:expression="of:=['file:///C:/SENAI/UNIGEF/PMP/JUNHO/PMP_CE.xls'#Dados_de_Entrada.#REF!]" table:base-cell-address="AC.$A$1"/>
        <table:named-expression table:name="Resumo_Mensal" table:expression="of:=['file:///C:/SENAI/UNIGEF/PMP/JUNHO/PMP_CE.xls'#Dados_de_Entrada.#REF!]" table:base-cell-address="AC.$A$1"/>
        <table:named-expression table:name="SERV_GEST_EMP" table:expression="of:=['file:///C:/GEST%C3O%20E%20DESEMPENHO/DESEMPENHO/_5.%20PRODU%C7%C3O%20IEL/Produ%E7%E3o/2014/Consolida%E7%E3o%20de%20dados%20do%20IEL.xlsm'#Geral.#REF!]" table:base-cell-address="AC.$A$1"/>
        <table:named-expression table:name="SERV_GEST_EMP_INOV" table:expression="of:=['file:///C:/GEST%C3O%20E%20DESEMPENHO/DESEMPENHO/_5.%20PRODU%C7%C3O%20IEL/Produ%E7%E3o/2014/Consolida%E7%E3o%20de%20dados%20do%20IEL.xlsm'#Geral.#REF!]" table:base-cell-address="AC.$A$1"/>
        <table:named-expression table:name="SERV_GEST_EMP_INOV_MES" table:expression="of:=['file:///C:/GEST%C3O%20E%20DESEMPENHO/DESEMPENHO/_5.%20PRODU%C7%C3O%20IEL/Produ%E7%E3o/2014/Consolida%E7%E3o%20de%20dados%20do%20IEL.xlsm'#Geral.#REF!]" table:base-cell-address="AC.$A$1"/>
        <table:named-expression table:name="SERV_GEST_EMP_INOV_UF" table:expression="of:=['file:///C:/GEST%C3O%20E%20DESEMPENHO/DESEMPENHO/_5.%20PRODU%C7%C3O%20IEL/Produ%E7%E3o/2014/Consolida%E7%E3o%20de%20dados%20do%20IEL.xlsm'#Geral.#REF!]" table:base-cell-address="AC.$A$1"/>
        <table:named-expression table:name="SERV_GEST_EMP_MES" table:expression="of:=['file:///C:/GEST%C3O%20E%20DESEMPENHO/DESEMPENHO/_5.%20PRODU%C7%C3O%20IEL/Produ%E7%E3o/2014/Consolida%E7%E3o%20de%20dados%20do%20IEL.xlsm'#Geral.#REF!]" table:base-cell-address="AC.$A$1"/>
        <table:named-expression table:name="SERV_GEST_EMP_UF" table:expression="of:=['file:///C:/GEST%C3O%20E%20DESEMPENHO/DESEMPENHO/_5.%20PRODU%C7%C3O%20IEL/Produ%E7%E3o/2014/Consolida%E7%E3o%20de%20dados%20do%20IEL.xlsm'#Geral.#REF!]" table:base-cell-address="AC.$A$1"/>
        <table:named-expression table:name="SERV_GEST_INOV" table:expression="of:=['file:///C:/GEST%C3O%20E%20DESEMPENHO/DESEMPENHO/_5.%20PRODU%C7%C3O%20IEL/Produ%E7%E3o/2014/Consolida%E7%E3o%20de%20dados%20do%20IEL.xlsm'#Geral.#REF!]" table:base-cell-address="AC.$A$1"/>
        <table:named-expression table:name="SERV_GEST_INOV_MES" table:expression="of:=['file:///C:/GEST%C3O%20E%20DESEMPENHO/DESEMPENHO/_5.%20PRODU%C7%C3O%20IEL/Produ%E7%E3o/2014/Consolida%E7%E3o%20de%20dados%20do%20IEL.xlsm'#Geral.#REF!]" table:base-cell-address="AC.$A$1"/>
        <table:named-expression table:name="SERV_GEST_INOV_UF" table:expression="of:=['file:///C:/GEST%C3O%20E%20DESEMPENHO/DESEMPENHO/_5.%20PRODU%C7%C3O%20IEL/Produ%E7%E3o/2014/Consolida%E7%E3o%20de%20dados%20do%20IEL.xlsm'#Geral.#REF!]" table:base-cell-address="AC.$A$1"/>
        <table:named-expression table:name="STATUS" table:expression="of:=INDEX([.#REF!];MATCH([.#REF!];[.#REF!];0))" table:base-cell-address="AC.$A$1"/>
        <table:named-expression table:name="suficiente" table:expression="of:=[.#REF!]" table:base-cell-address="AC.$A$1"/>
        <table:named-expression table:name="SUST_EDU" table:expression="of:=['file:///C:/GEST%C3O%20E%20DESEMPENHO/DESEMPENHO/_5.%20PRODU%C7%C3O%20IEL/Produ%E7%E3o/2014/Consolida%E7%E3o%20de%20dados%20do%20IEL.xlsm'#Geral.#REF!]" table:base-cell-address="AC.$A$1"/>
        <table:named-expression table:name="SUST_EDU_MES" table:expression="of:=['file:///C:/GEST%C3O%20E%20DESEMPENHO/DESEMPENHO/_5.%20PRODU%C7%C3O%20IEL/Produ%E7%E3o/2014/Consolida%E7%E3o%20de%20dados%20do%20IEL.xlsm'#Geral.#REF!]" table:base-cell-address="AC.$A$1"/>
        <table:named-expression table:name="SUST_EDU_UF" table:expression="of:=['file:///C:/GEST%C3O%20E%20DESEMPENHO/DESEMPENHO/_5.%20PRODU%C7%C3O%20IEL/Produ%E7%E3o/2014/Consolida%E7%E3o%20de%20dados%20do%20IEL.xlsm'#Geral.#REF!]" table:base-cell-address="AC.$A$1"/>
        <table:named-expression table:name="SUST_GEST" table:expression="of:=['file:///C:/GEST%C3O%20E%20DESEMPENHO/DESEMPENHO/_5.%20PRODU%C7%C3O%20IEL/Produ%E7%E3o/2014/Consolida%E7%E3o%20de%20dados%20do%20IEL.xlsm'#Geral.#REF!]" table:base-cell-address="AC.$A$1"/>
        <table:named-expression table:name="SUST_GEST_MES" table:expression="of:=['file:///C:/GEST%C3O%20E%20DESEMPENHO/DESEMPENHO/_5.%20PRODU%C7%C3O%20IEL/Produ%E7%E3o/2014/Consolida%E7%E3o%20de%20dados%20do%20IEL.xlsm'#Geral.#REF!]" table:base-cell-address="AC.$A$1"/>
        <table:named-expression table:name="SUST_GEST_UF" table:expression="of:=['file:///C:/GEST%C3O%20E%20DESEMPENHO/DESEMPENHO/_5.%20PRODU%C7%C3O%20IEL/Produ%E7%E3o/2014/Consolida%E7%E3o%20de%20dados%20do%20IEL.xlsm'#Geral.#REF!]" table:base-cell-address="AC.$A$1"/>
        <table:named-range table:name="TABEl1" table:cell-range-address="'file:///C:/C/Documents%20and%20Settings/tlandin/Dados%20de%20aplicativos/Microsoft/Excel/Tabelas%20EP.xlsx'#Tabelas.$A$91:Tabelas.$D$109" table:base-cell-address="AC.$A$1"/>
        <table:named-range table:name="TABEL2" table:cell-range-address="'file:///C:/C/Documents%20and%20Settings/tlandin/Dados%20de%20aplicativos/Microsoft/Excel/Tabelas%20EP.xlsx'#Tabelas.$A$121:Tabelas.$E$139" table:base-cell-address="AC.$A$1"/>
        <table:named-range table:name="TABELA1" table:cell-range-address="'file:///C:/C/Documents%20and%20Settings/tlandin/Dados%20de%20aplicativos/Microsoft/Excel/Tabelas%20EP.xlsx'#Tabelas.$A$92:Tabelas.$D$109" table:base-cell-address="AC.$A$1"/>
        <table:named-expression table:name="TCE" table:expression="of:=['file:///C:/GEST%C3O%20E%20DESEMPENHO/DESEMPENHO/_5.%20PRODU%C7%C3O%20IEL/Produ%E7%E3o/2014/Consolida%E7%E3o%20de%20dados%20do%20IEL.xlsm'#Geral.#REF!]" table:base-cell-address="AC.$A$1"/>
        <table:named-expression table:name="TCE_EMIT" table:expression="of:=['file:///C:/GEST%C3O%20E%20DESEMPENHO/DESEMPENHO/_5.%20PRODU%C7%C3O%20IEL/Produ%E7%E3o/2014/Consolida%E7%E3o%20de%20dados%20do%20IEL.xlsm'#Geral.#REF!]" table:base-cell-address="AC.$A$1"/>
        <table:named-expression table:name="TCE_EMIT_MES" table:expression="of:=['file:///C:/GEST%C3O%20E%20DESEMPENHO/DESEMPENHO/_5.%20PRODU%C7%C3O%20IEL/Produ%E7%E3o/2014/Consolida%E7%E3o%20de%20dados%20do%20IEL.xlsm'#Geral.#REF!]" table:base-cell-address="AC.$A$1"/>
        <table:named-expression table:name="TCE_EMIT_UF" table:expression="of:=['file:///C:/GEST%C3O%20E%20DESEMPENHO/DESEMPENHO/_5.%20PRODU%C7%C3O%20IEL/Produ%E7%E3o/2014/Consolida%E7%E3o%20de%20dados%20do%20IEL.xlsm'#Geral.#REF!]" table:base-cell-address="AC.$A$1"/>
        <table:named-expression table:name="TCE_FINAL" table:expression="of:=['file:///C:/GEST%C3O%20E%20DESEMPENHO/DESEMPENHO/_5.%20PRODU%C7%C3O%20IEL/Produ%E7%E3o/2014/Consolida%E7%E3o%20de%20dados%20do%20IEL.xlsm'#Geral.#REF!]" table:base-cell-address="AC.$A$1"/>
        <table:named-expression table:name="TCE_FINAL_MES" table:expression="of:=['file:///C:/GEST%C3O%20E%20DESEMPENHO/DESEMPENHO/_5.%20PRODU%C7%C3O%20IEL/Produ%E7%E3o/2014/Consolida%E7%E3o%20de%20dados%20do%20IEL.xlsm'#Geral.#REF!]" table:base-cell-address="AC.$A$1"/>
        <table:named-expression table:name="TCE_FINAL_UF" table:expression="of:=['file:///C:/GEST%C3O%20E%20DESEMPENHO/DESEMPENHO/_5.%20PRODU%C7%C3O%20IEL/Produ%E7%E3o/2014/Consolida%E7%E3o%20de%20dados%20do%20IEL.xlsm'#Geral.#REF!]" table:base-cell-address="AC.$A$1"/>
        <table:named-expression table:name="TCE_MES" table:expression="of:=['file:///C:/GEST%C3O%20E%20DESEMPENHO/DESEMPENHO/_5.%20PRODU%C7%C3O%20IEL/Produ%E7%E3o/2014/Consolida%E7%E3o%20de%20dados%20do%20IEL.xlsm'#Geral.#REF!]" table:base-cell-address="AC.$A$1"/>
        <table:named-expression table:name="TCE_MIG" table:expression="of:=['file:///C:/GEST%C3O%20E%20DESEMPENHO/DESEMPENHO/_5.%20PRODU%C7%C3O%20IEL/Produ%E7%E3o/2014/Consolida%E7%E3o%20de%20dados%20do%20IEL.xlsm'#Geral.#REF!]" table:base-cell-address="AC.$A$1"/>
        <table:named-expression table:name="TCE_MIG_MES" table:expression="of:=['file:///C:/GEST%C3O%20E%20DESEMPENHO/DESEMPENHO/_5.%20PRODU%C7%C3O%20IEL/Produ%E7%E3o/2014/Consolida%E7%E3o%20de%20dados%20do%20IEL.xlsm'#Geral.#REF!]" table:base-cell-address="AC.$A$1"/>
        <table:named-expression table:name="TCE_MIG_UF" table:expression="of:=['file:///C:/GEST%C3O%20E%20DESEMPENHO/DESEMPENHO/_5.%20PRODU%C7%C3O%20IEL/Produ%E7%E3o/2014/Consolida%E7%E3o%20de%20dados%20do%20IEL.xlsm'#Geral.#REF!]" table:base-cell-address="AC.$A$1"/>
        <table:named-expression table:name="TCE_RENOV" table:expression="of:=['file:///C:/GEST%C3O%20E%20DESEMPENHO/DESEMPENHO/_5.%20PRODU%C7%C3O%20IEL/Produ%E7%E3o/2014/Consolida%E7%E3o%20de%20dados%20do%20IEL.xlsm'#Geral.#REF!]" table:base-cell-address="AC.$A$1"/>
        <table:named-expression table:name="TCE_RENOV_MES" table:expression="of:=['file:///C:/GEST%C3O%20E%20DESEMPENHO/DESEMPENHO/_5.%20PRODU%C7%C3O%20IEL/Produ%E7%E3o/2014/Consolida%E7%E3o%20de%20dados%20do%20IEL.xlsm'#Geral.#REF!]" table:base-cell-address="AC.$A$1"/>
        <table:named-expression table:name="TCE_RENOV_UF" table:expression="of:=['file:///C:/GEST%C3O%20E%20DESEMPENHO/DESEMPENHO/_5.%20PRODU%C7%C3O%20IEL/Produ%E7%E3o/2014/Consolida%E7%E3o%20de%20dados%20do%20IEL.xlsm'#Geral.#REF!]" table:base-cell-address="AC.$A$1"/>
        <table:named-expression table:name="TCE_UF" table:expression="of:=['file:///C:/GEST%C3O%20E%20DESEMPENHO/DESEMPENHO/_5.%20PRODU%C7%C3O%20IEL/Produ%E7%E3o/2014/Consolida%E7%E3o%20de%20dados%20do%20IEL.xlsm'#Geral.#REF!]" table:base-cell-address="AC.$A$1"/>
        <table:named-expression table:name="TCE_VIG" table:expression="of:=['file:///C:/GEST%C3O%20E%20DESEMPENHO/DESEMPENHO/_5.%20PRODU%C7%C3O%20IEL/Produ%E7%E3o/2014/Consolida%E7%E3o%20de%20dados%20do%20IEL.xlsm'#Geral.#REF!]" table:base-cell-address="AC.$A$1"/>
        <table:named-expression table:name="TCE_VIG_MES" table:expression="of:=['file:///C:/GEST%C3O%20E%20DESEMPENHO/DESEMPENHO/_5.%20PRODU%C7%C3O%20IEL/Produ%E7%E3o/2014/Consolida%E7%E3o%20de%20dados%20do%20IEL.xlsm'#Geral.#REF!]" table:base-cell-address="AC.$A$1"/>
        <table:named-expression table:name="TCE_VIG_UF" table:expression="of:=['file:///C:/GEST%C3O%20E%20DESEMPENHO/DESEMPENHO/_5.%20PRODU%C7%C3O%20IEL/Produ%E7%E3o/2014/Consolida%E7%E3o%20de%20dados%20do%20IEL.xlsm'#Geral.#REF!]" table:base-cell-address="AC.$A$1"/>
        <table:named-expression table:name="TUR_DIST" table:expression="of:=['file:///C:/GEST%C3O%20E%20DESEMPENHO/DESEMPENHO/_5.%20PRODU%C7%C3O%20IEL/Produ%E7%E3o/2014/Consolida%E7%E3o%20de%20dados%20do%20IEL.xlsm'#Geral.#REF!]" table:base-cell-address="AC.$A$1"/>
        <table:named-expression table:name="TUR_DIST_MES" table:expression="of:=['file:///C:/GEST%C3O%20E%20DESEMPENHO/DESEMPENHO/_5.%20PRODU%C7%C3O%20IEL/Produ%E7%E3o/2014/Consolida%E7%E3o%20de%20dados%20do%20IEL.xlsm'#Geral.#REF!]" table:base-cell-address="AC.$A$1"/>
        <table:named-expression table:name="TUR_DIST_UF" table:expression="of:=['file:///C:/GEST%C3O%20E%20DESEMPENHO/DESEMPENHO/_5.%20PRODU%C7%C3O%20IEL/Produ%E7%E3o/2014/Consolida%E7%E3o%20de%20dados%20do%20IEL.xlsm'#Geral.#REF!]" table:base-cell-address="AC.$A$1"/>
        <table:named-expression table:name="TUR_MISTA" table:expression="of:=['file:///C:/GEST%C3O%20E%20DESEMPENHO/DESEMPENHO/_5.%20PRODU%C7%C3O%20IEL/Produ%E7%E3o/2014/Consolida%E7%E3o%20de%20dados%20do%20IEL.xlsm'#Geral.#REF!]" table:base-cell-address="AC.$A$1"/>
        <table:named-expression table:name="TUR_MISTA_MES" table:expression="of:=['file:///C:/GEST%C3O%20E%20DESEMPENHO/DESEMPENHO/_5.%20PRODU%C7%C3O%20IEL/Produ%E7%E3o/2014/Consolida%E7%E3o%20de%20dados%20do%20IEL.xlsm'#Geral.#REF!]" table:base-cell-address="AC.$A$1"/>
        <table:named-expression table:name="TUR_MISTA_UF" table:expression="of:=['file:///C:/GEST%C3O%20E%20DESEMPENHO/DESEMPENHO/_5.%20PRODU%C7%C3O%20IEL/Produ%E7%E3o/2014/Consolida%E7%E3o%20de%20dados%20do%20IEL.xlsm'#Geral.#REF!]" table:base-cell-address="AC.$A$1"/>
        <table:named-expression table:name="TUR_PF" table:expression="of:=['file:///C:/GEST%C3O%20E%20DESEMPENHO/DESEMPENHO/_5.%20PRODU%C7%C3O%20IEL/Produ%E7%E3o/2014/Consolida%E7%E3o%20de%20dados%20do%20IEL.xlsm'#Geral.#REF!]" table:base-cell-address="AC.$A$1"/>
        <table:named-expression table:name="TUR_PF_MES" table:expression="of:=['file:///C:/GEST%C3O%20E%20DESEMPENHO/DESEMPENHO/_5.%20PRODU%C7%C3O%20IEL/Produ%E7%E3o/2014/Consolida%E7%E3o%20de%20dados%20do%20IEL.xlsm'#Geral.#REF!]" table:base-cell-address="AC.$A$1"/>
        <table:named-expression table:name="TUR_PF_UF" table:expression="of:=['file:///C:/GEST%C3O%20E%20DESEMPENHO/DESEMPENHO/_5.%20PRODU%C7%C3O%20IEL/Produ%E7%E3o/2014/Consolida%E7%E3o%20de%20dados%20do%20IEL.xlsm'#Geral.#REF!]" table:base-cell-address="AC.$A$1"/>
        <table:named-expression table:name="TUR_PJ" table:expression="of:=['file:///C:/GEST%C3O%20E%20DESEMPENHO/DESEMPENHO/_5.%20PRODU%C7%C3O%20IEL/Produ%E7%E3o/2014/Consolida%E7%E3o%20de%20dados%20do%20IEL.xlsm'#Geral.#REF!]" table:base-cell-address="AC.$A$1"/>
        <table:named-expression table:name="TUR_PJ_MES" table:expression="of:=['file:///C:/GEST%C3O%20E%20DESEMPENHO/DESEMPENHO/_5.%20PRODU%C7%C3O%20IEL/Produ%E7%E3o/2014/Consolida%E7%E3o%20de%20dados%20do%20IEL.xlsm'#Geral.#REF!]" table:base-cell-address="AC.$A$1"/>
        <table:named-expression table:name="TUR_PJ_UF" table:expression="of:=['file:///C:/GEST%C3O%20E%20DESEMPENHO/DESEMPENHO/_5.%20PRODU%C7%C3O%20IEL/Produ%E7%E3o/2014/Consolida%E7%E3o%20de%20dados%20do%20IEL.xlsm'#Geral.#REF!]" table:base-cell-address="AC.$A$1"/>
        <table:named-expression table:name="TUR_PRES" table:expression="of:=['file:///C:/GEST%C3O%20E%20DESEMPENHO/DESEMPENHO/_5.%20PRODU%C7%C3O%20IEL/Produ%E7%E3o/2014/Consolida%E7%E3o%20de%20dados%20do%20IEL.xlsm'#Geral.#REF!]" table:base-cell-address="AC.$A$1"/>
        <table:named-expression table:name="TUR_PRES_MES" table:expression="of:=['file:///C:/GEST%C3O%20E%20DESEMPENHO/DESEMPENHO/_5.%20PRODU%C7%C3O%20IEL/Produ%E7%E3o/2014/Consolida%E7%E3o%20de%20dados%20do%20IEL.xlsm'#Geral.#REF!]" table:base-cell-address="AC.$A$1"/>
        <table:named-expression table:name="TUR_PRES_UF" table:expression="of:=['file:///C:/GEST%C3O%20E%20DESEMPENHO/DESEMPENHO/_5.%20PRODU%C7%C3O%20IEL/Produ%E7%E3o/2014/Consolida%E7%E3o%20de%20dados%20do%20IEL.xlsm'#Geral.#REF!]" table:base-cell-address="AC.$A$1"/>
        <table:named-expression table:name="TURMAS" table:expression="of:=['file:///C:/GEST%C3O%20E%20DESEMPENHO/DESEMPENHO/_5.%20PRODU%C7%C3O%20IEL/Produ%E7%E3o/2014/Consolida%E7%E3o%20de%20dados%20do%20IEL.xlsm'#Geral.#REF!]" table:base-cell-address="AC.$A$1"/>
        <table:named-expression table:name="TURMAS_MES" table:expression="of:=['file:///C:/GEST%C3O%20E%20DESEMPENHO/DESEMPENHO/_5.%20PRODU%C7%C3O%20IEL/Produ%E7%E3o/2014/Consolida%E7%E3o%20de%20dados%20do%20IEL.xlsm'#Geral.#REF!]" table:base-cell-address="AC.$A$1"/>
        <table:named-expression table:name="TURMAS_UF" table:expression="of:=['file:///C:/GEST%C3O%20E%20DESEMPENHO/DESEMPENHO/_5.%20PRODU%C7%C3O%20IEL/Produ%E7%E3o/2014/Consolida%E7%E3o%20de%20dados%20do%20IEL.xlsm'#Geral.#REF!]" table:base-cell-address="AC.$A$1"/>
        <table:named-range table:name="uf" table:cell-range-address="'file:///C:/C/DOCUME~1/GDUBAU~1/CONFIG~1/Temp/notes97463A/PM_07_retificado%20ajustado.xls'#TAB_RAIS_04.$A$3:TAB_RAIS_04.$A$29" table:base-cell-address="AC.$A$1"/>
        <table:named-expression table:name="vmt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A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Rodrigo Silva Bezerra</meta:initial-creator>
    <dc:creator>Jessé Ubiratan Santos Brasil</dc:creator>
    <meta:creation-date>2022-07-26T19:53:01Z</meta:creation-date>
    <dc:date>2022-07-27T19:40:19Z</dc:date>
  </office:meta>
</office:document-meta>
</file>